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justify" fo:text-indent="0.4916in"/>
    </style:style>
    <style:style style:name="P2" style:parent-style-name="Default" style:master-page-name="MP1" style:family="paragraph">
      <style:paragraph-properties fo:break-before="page" fo:text-align="center" fo:text-indent="0.1972in"/>
      <style:text-properties fo:font-size="14pt" style:font-size-asian="14pt" style:font-size-complex="14pt"/>
    </style:style>
    <style:style style:name="P3" style:parent-style-name="Default" style:family="paragraph">
      <style:paragraph-properties fo:text-align="center" fo:text-indent="0.1972in"/>
      <style:text-properties fo:font-size="14pt" style:font-size-asian="14pt" style:font-size-complex="14pt"/>
    </style:style>
    <style:style style:name="P4" style:parent-style-name="Standard" style:family="paragraph">
      <style:paragraph-properties fo:text-indent="0.1972in"/>
      <style:text-properties style:font-name="Times New Roman" style:font-name-complex="Times New Roman" style:font-size-complex="36pt"/>
    </style:style>
    <style:style style:name="P5" style:parent-style-name="Default" style:family="paragraph">
      <style:paragraph-properties fo:text-align="center" fo:text-indent="0.1972in"/>
      <style:text-properties fo:font-size="14pt" style:font-size-asian="14pt" style:font-size-complex="36pt"/>
    </style:style>
    <style:style style:name="P6" style:parent-style-name="Default" style:family="paragraph">
      <style:paragraph-properties fo:text-align="end" fo:text-indent="0.1972in"/>
    </style:style>
    <style:style style:name="P7" style:parent-style-name="Default" style:family="paragraph">
      <style:paragraph-properties fo:text-align="end" fo:text-indent="0.1972in"/>
    </style:style>
    <style:style style:name="P8" style:parent-style-name="Default" style:family="paragraph">
      <style:paragraph-properties fo:text-align="end" fo:text-indent="0.1972in"/>
    </style:style>
    <style:style style:name="T9" style:parent-style-name="Основнойшрифтабзаца" style:family="text">
      <style:text-properties style:font-name-asian="Times New Roman"/>
    </style:style>
    <style:style style:name="P10" style:parent-style-name="Default" style:family="paragraph">
      <style:paragraph-properties fo:text-align="end" fo:text-indent="0.1972in"/>
    </style:style>
    <style:style style:name="P11" style:parent-style-name="Default" style:family="paragraph">
      <style:paragraph-properties fo:text-align="end" fo:text-indent="0.1972in"/>
    </style:style>
    <style:style style:name="P12" style:parent-style-name="Default" style:family="paragraph">
      <style:paragraph-properties fo:text-align="end" fo:text-indent="0.1972in"/>
    </style:style>
    <style:style style:name="P13" style:parent-style-name="Standard" style:family="paragraph">
      <style:paragraph-properties fo:text-align="end" fo:text-indent="0.1972in"/>
      <style:text-properties style:font-name="Times New Roman" style:font-name-complex="Times New Roman" style:font-size-complex="36pt"/>
    </style:style>
    <style:style style:name="P14" style:parent-style-name="Standard" style:family="paragraph">
      <style:paragraph-properties fo:text-align="end" fo:text-indent="0.1972in"/>
      <style:text-properties style:font-name="Times New Roman" style:font-name-complex="Times New Roman" style:font-size-complex="36pt"/>
    </style:style>
    <style:style style:name="P15" style:parent-style-name="Standard" style:family="paragraph">
      <style:paragraph-properties fo:text-align="end" fo:text-indent="0.1972in"/>
      <style:text-properties style:font-name="Times New Roman" style:font-name-complex="Times New Roman" style:font-size-complex="36pt"/>
    </style:style>
    <style:style style:name="P16" style:parent-style-name="Standard" style:family="paragraph">
      <style:paragraph-properties fo:text-align="end" fo:text-indent="0.1972in"/>
      <style:text-properties style:font-name="Times New Roman" style:font-name-complex="Times New Roman" style:font-size-complex="36pt"/>
    </style:style>
    <style:style style:name="P17" style:parent-style-name="Standard" style:family="paragraph">
      <style:paragraph-properties fo:text-indent="0.1972in"/>
      <style:text-properties style:font-name="Times New Roman" style:font-name-complex="Times New Roman" style:font-size-complex="36pt"/>
    </style:style>
    <style:style style:name="P18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style:font-size-complex="36pt"/>
    </style:style>
    <style:style style:name="P19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20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21" style:parent-style-name="Standard" style:family="paragraph">
      <style:paragraph-properties style:line-height-at-least="0.2041in" fo:background-color="#FFFFFF"/>
      <style:text-properties fo:font-weight="bold" style:font-weight-asian="bold" style:font-weight-complex="bold" fo:color="#000000" style:font-size-complex="14pt"/>
    </style:style>
    <style:style style:name="P22" style:parent-style-name="Обычныйвеб" style:family="paragraph">
      <style:paragraph-properties fo:margin-top="0in" fo:margin-bottom="0in" style:line-height-at-least="0.2041in" fo:background-color="#FFFFFF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Обычныйвеб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Обычныйвеб" style:family="paragraph">
      <style:paragraph-properties fo:margin-top="0in" fo:margin-bottom="0in" style:line-height-at-least="0.2041in" fo:background-color="#FFFFFF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style:font-size-complex="14pt"/>
    </style:style>
    <style:style style:name="P32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3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4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5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6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7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8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9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style:font-size-complex="14pt"/>
    </style:style>
    <style:style style:name="P40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style:font-size-complex="14pt"/>
    </style:style>
    <style:style style:name="P41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style:font-size-complex="14pt"/>
    </style:style>
    <style:style style:name="P42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style:font-size-complex="14pt"/>
    </style:style>
    <style:style style:name="P43" style:parent-style-name="Standard" style:family="paragraph">
      <style:paragraph-properties fo:text-indent="0.1972in"/>
      <style:text-properties style:font-name="Times New Roman" style:font-name-complex="Times New Roman" fo:font-weight="bold" style:font-weight-asian="bold" style:font-size-complex="14pt"/>
    </style:style>
    <style:style style:name="P44" style:parent-style-name="Standard" style:family="paragraph">
      <style:text-properties style:font-name="Times New Roman" style:font-name-complex="Times New Roman" fo:font-weight="bold" style:font-weight-asian="bold" style:font-size-complex="14pt"/>
    </style:style>
    <style:style style:name="P45" style:parent-style-name="Standard" style:family="paragraph">
      <style:paragraph-properties fo:text-indent="0.1972in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7" style:parent-style-name="Безинтервала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2" style:parent-style-name="Безинтервала" style:family="paragraph">
      <style:paragraph-properties fo:text-align="justify" fo:text-indent="0.4916in"/>
    </style:style>
    <style:style style:name="T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style:font-name-complex="Times New Roman" fo:letter-spacing="-0.002i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6" style:parent-style-name="Безинтервала" style:family="paragraph">
      <style:paragraph-properties fo:text-align="justify" fo:text-indent="0.4916in"/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0" style:parent-style-name="Безинтервала" style:family="paragraph">
      <style:paragraph-properties fo:text-align="justify" fo:text-indent="0.4916in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Internetlink" style:family="text">
      <style:text-properties style:font-name="Times New Roman" style:font-name-complex="Times New Roman" fo:color="#000000" fo:font-size="13pt" style:font-size-asian="13pt" style:font-size-complex="13pt" style:text-underline-type="none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name-complex="Times New Roman" fo:letter-spacing="-0.002in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7" style:parent-style-name="Безинтервала" style:family="paragraph">
      <style:paragraph-properties fo:text-align="justify" fo:text-indent="0.4916in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0" style:parent-style-name="Безинтервала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3" style:parent-style-name="Безинтервала" style:family="paragraph">
      <style:paragraph-properties fo:text-align="justify" fo:text-indent="0.4916in"/>
    </style:style>
    <style:style style:name="T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5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6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7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8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9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0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1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2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3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4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5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6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7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8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9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0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1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2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3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4" style:parent-style-name="Безинтервала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6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7" style:parent-style-name="Безинтервала" style:family="paragraph">
      <style:paragraph-properties fo:text-align="justify" fo:text-indent="0.4916in"/>
    </style:style>
    <style:style style:name="T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1" style:parent-style-name="Безинтервала" style:family="paragraph">
      <style:paragraph-properties fo:text-align="justify" fo:text-indent="0.4916in"/>
    </style:style>
    <style:style style:name="T102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03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05" style:parent-style-name="Безинтервала" style:family="paragraph">
      <style:paragraph-properties fo:text-align="justify" fo:text-indent="0.4916in"/>
    </style:style>
    <style:style style:name="T106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07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108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109" style:parent-style-name="Безинтервала" style:family="paragraph">
      <style:paragraph-properties fo:text-align="justify" fo:text-indent="0.4916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Безинтервала" style:family="paragraph">
      <style:paragraph-properties fo:text-align="justify" fo:text-indent="0.4916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14" style:parent-style-name="Безинтервала" style:family="paragraph">
      <style:paragraph-properties fo:text-align="justify" fo:text-indent="0.4916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16" style:parent-style-name="Безинтервала" style:family="paragraph">
      <style:paragraph-properties fo:text-align="justify" fo:text-indent="0.4916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19" style:parent-style-name="Безинтервала" style:family="paragraph">
      <style:paragraph-properties fo:text-align="justify" fo:text-indent="0.4916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22" style:parent-style-name="Безинтервала" style:family="paragraph">
      <style:paragraph-properties fo:text-align="justify" fo:text-indent="0.4916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Безинтервала" style:family="paragraph">
      <style:paragraph-properties fo:text-align="justify" fo:text-indent="0.4916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26" style:parent-style-name="Безинтервала" style:family="paragraph">
      <style:paragraph-properties fo:text-align="justify" fo:text-indent="0.4916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28" style:parent-style-name="Безинтервала" style:family="paragraph">
      <style:paragraph-properties fo:text-align="justify" fo:text-indent="0.4916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33" style:parent-style-name="Безинтервала" style:family="paragraph">
      <style:paragraph-properties fo:text-align="justify" fo:text-indent="0.4916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37" style:parent-style-name="Безинтервала" style:family="paragraph">
      <style:paragraph-properties fo:text-align="justify" fo:text-indent="0.4916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42" style:parent-style-name="Безинтервала" style:family="paragraph">
      <style:paragraph-properties fo:text-align="justify" fo:text-indent="0.4916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47" style:parent-style-name="Безинтервала" style:family="paragraph">
      <style:paragraph-properties fo:text-align="justify" fo:text-indent="0.4916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49" style:parent-style-name="Безинтервала" style:family="paragraph">
      <style:paragraph-properties fo:text-align="justify" fo:text-indent="0.4916in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2" style:parent-style-name="Безинтервала" style:family="paragraph">
      <style:paragraph-properties fo:text-align="justify" fo:text-indent="0.4916in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5" style:parent-style-name="Безинтервала" style:family="paragraph">
      <style:paragraph-properties fo:text-align="justify" fo:text-indent="0.4916in"/>
    </style:style>
    <style:style style:name="T1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7" style:parent-style-name="Безинтервала" style:family="paragraph">
      <style:paragraph-properties fo:text-align="justify" fo:text-indent="0.4916in"/>
    </style:style>
    <style:style style:name="T1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0" style:parent-style-name="Безинтервала" style:family="paragraph">
      <style:paragraph-properties fo:text-align="justify" fo:text-indent="0.4916in"/>
    </style:style>
    <style:style style:name="T1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2" style:parent-style-name="Безинтервала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4" style:parent-style-name="Безинтервала" style:family="paragraph">
      <style:paragraph-properties fo:text-align="justify" fo:text-indent="0.4916in"/>
    </style:style>
    <style:style style:name="T1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7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68" style:parent-style-name="Default" style:family="paragraph">
      <style:paragraph-properties fo:text-align="center"/>
    </style:style>
    <style:style style:name="T16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70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71" style:parent-style-name="Безинтервала" style:family="paragraph">
      <style:paragraph-properties fo:text-align="justify" fo:text-indent="0.4916in"/>
    </style:style>
    <style:style style:name="T1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4" style:parent-style-name="Безинтервала" style:family="paragraph">
      <style:paragraph-properties fo:text-align="justify" fo:text-indent="0.4916in"/>
    </style:style>
    <style:style style:name="T1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77" style:parent-style-name="Standard" style:family="paragraph">
      <style:paragraph-properties fo:text-align="justify" fo:background-color="#FFFFFF"/>
    </style:style>
    <style:style style:name="T17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80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2" style:parent-style-name="Безинтервала" style:family="paragraph">
      <style:paragraph-properties fo:text-align="justify" fo:text-indent="0.4916in"/>
    </style:style>
    <style:style style:name="T183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7" style:parent-style-name="Безинтервала" style:family="paragraph">
      <style:paragraph-properties fo:text-align="justify" fo:text-indent="0.4916in"/>
    </style:style>
    <style:style style:name="T188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2" style:parent-style-name="Безинтервала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95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98" style:parent-style-name="Безинтервала" style:family="paragraph">
      <style:paragraph-properties fo:text-align="justify" fo:text-indent="0.4916in"/>
    </style:style>
    <style:style style:name="T199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2" style:parent-style-name="Безинтервала" style:family="paragraph">
      <style:paragraph-properties fo:text-align="justify" fo:text-indent="0.4916in"/>
    </style:style>
    <style:style style:name="T203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6" style:parent-style-name="Безинтервала" style:family="paragraph">
      <style:paragraph-properties fo:text-align="justify" fo:text-indent="0.4916in"/>
    </style:style>
    <style:style style:name="T207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1" style:parent-style-name="Безинтервала" style:family="paragraph">
      <style:paragraph-properties fo:text-align="justify" fo:text-indent="0.4916in"/>
    </style:style>
    <style:style style:name="T212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5" style:parent-style-name="Безинтервала" style:family="paragraph">
      <style:paragraph-properties fo:text-align="justify" fo:text-indent="0.4916in"/>
    </style:style>
    <style:style style:name="T216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0" style:parent-style-name="Безинтервала" style:family="paragraph">
      <style:paragraph-properties fo:text-align="justify" fo:text-indent="0.4916in"/>
    </style:style>
    <style:style style:name="T221" style:parent-style-name="Основнойшрифтабзаца" style:family="text">
      <style:text-properties style:font-name="Symbol" style:font-name-asian="Symbol" style:font-name-complex="Symbol" fo:color="#000000" fo:font-size="13pt" style:font-size-asian="13pt" style:font-size-complex="13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5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3pt" style:font-size-asian="13pt" style:font-size-complex="13pt"/>
    </style:style>
    <style:style style:name="P226" style:parent-style-name="Безинтервала" style:family="paragraph">
      <style:paragraph-properties fo:text-align="center"/>
    </style:style>
    <style:style style:name="P227" style:parent-style-name="Безинтервала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29" style:parent-style-name="Безинтервала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232" style:parent-style-name="Standard" style:family="paragraph">
      <style:paragraph-properties fo:text-align="justify" fo:text-indent="0.4916in"/>
    </style:style>
    <style:style style:name="T2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5" style:parent-style-name="Standard" style:family="paragraph">
      <style:paragraph-properties fo:text-align="justify" fo:text-indent="0.4916in"/>
    </style:style>
    <style:style style:name="T2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7" style:parent-style-name="Standard" style:family="paragraph">
      <style:paragraph-properties fo:text-align="justify" fo:text-indent="0.4916in"/>
    </style:style>
    <style:style style:name="T2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0" style:parent-style-name="Безинтервала" style:family="paragraph">
      <style:paragraph-properties fo:text-align="center"/>
    </style:style>
    <style:style style:name="P241" style:parent-style-name="Безинтервала" style:family="paragraph">
      <style:paragraph-properties fo:text-align="center"/>
    </style:style>
    <style:style style:name="P242" style:parent-style-name="Безинтервала" style:family="paragraph">
      <style:paragraph-properties fo:text-align="center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44" style:parent-style-name="Безинтервала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247" style:parent-style-name="Standard" style:family="paragraph">
      <style:paragraph-properties fo:text-align="justify" fo:text-indent="0.4916in"/>
    </style:style>
    <style:style style:name="T2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9" style:parent-style-name="Обычный1" style:family="paragraph">
      <style:paragraph-properties fo:text-align="justify" fo:margin-left="0.5in" fo:background-color="#FFFFFF">
        <style:tab-stops/>
      </style:paragraph-properties>
    </style:style>
    <style:style style:name="T250" style:parent-style-name="Основнойшрифтабзаца" style:family="text">
      <style:text-properties fo:font-size="13pt" style:font-size-asian="13pt" style:font-size-complex="13pt"/>
    </style:style>
    <style:style style:name="P251" style:parent-style-name="Обычный1" style:family="paragraph">
      <style:paragraph-properties fo:text-align="justify" fo:margin-left="0.5in" fo:background-color="#FFFFFF">
        <style:tab-stops/>
      </style:paragraph-properties>
    </style:style>
    <style:style style:name="T252" style:parent-style-name="Основнойшрифтабзаца" style:family="text">
      <style:text-properties fo:font-size="13pt" style:font-size-asian="13pt" style:font-size-complex="13pt"/>
    </style:style>
    <style:style style:name="P253" style:parent-style-name="Обычный1" style:family="paragraph">
      <style:paragraph-properties fo:text-align="justify" fo:margin-left="0.5in" fo:background-color="#FFFFFF">
        <style:tab-stops/>
      </style:paragraph-properties>
    </style:style>
    <style:style style:name="T254" style:parent-style-name="Основнойшрифтабзаца" style:family="text">
      <style:text-properties fo:font-size="13pt" style:font-size-asian="13pt" style:font-size-complex="13pt"/>
    </style:style>
    <style:style style:name="P255" style:parent-style-name="Обычный1" style:family="paragraph">
      <style:paragraph-properties fo:text-align="justify" fo:margin-left="0.5in" fo:background-color="#FFFFFF">
        <style:tab-stops/>
      </style:paragraph-properties>
    </style:style>
    <style:style style:name="T256" style:parent-style-name="Основнойшрифтабзаца" style:family="text">
      <style:text-properties fo:font-size="13pt" style:font-size-asian="13pt" style:font-size-complex="13pt"/>
    </style:style>
    <style:style style:name="P257" style:parent-style-name="Обычный1" style:family="paragraph">
      <style:paragraph-properties fo:text-align="justify" fo:margin-left="0.5in" fo:background-color="#FFFFFF">
        <style:tab-stops/>
      </style:paragraph-properties>
    </style:style>
    <style:style style:name="T258" style:parent-style-name="Основнойшрифтабзаца" style:family="text">
      <style:text-properties fo:font-size="13pt" style:font-size-asian="13pt" style:font-size-complex="13pt"/>
    </style:style>
    <style:style style:name="P259" style:parent-style-name="Обычный1" style:family="paragraph">
      <style:paragraph-properties fo:widows="0" fo:orphans="0" fo:text-align="justify" fo:margin-left="0.5in" fo:background-color="#FFFFFF">
        <style:tab-stops>
          <style:tab-stop style:type="left" style:position="0.7402in"/>
        </style:tab-stops>
      </style:paragraph-properties>
    </style:style>
    <style:style style:name="T260" style:parent-style-name="Основнойшрифтабзаца" style:family="text">
      <style:text-properties fo:font-size="13pt" style:font-size-asian="13pt" style:font-size-complex="13pt"/>
    </style:style>
    <style:style style:name="P261" style:parent-style-name="Обычный1" style:family="paragraph">
      <style:paragraph-properties fo:text-align="justify" fo:margin-right="0.0416in" fo:text-indent="0.5in"/>
    </style:style>
    <style:style style:name="T262" style:parent-style-name="Основнойшрифтабзаца" style:family="text">
      <style:text-properties fo:font-size="13pt" style:font-size-asian="13pt" style:font-size-complex="13pt"/>
    </style:style>
    <style:style style:name="T263" style:parent-style-name="Основнойшрифтабзаца" style:family="text">
      <style:text-properties fo:font-size="13pt" style:font-size-asian="13pt" style:font-size-complex="13pt"/>
    </style:style>
    <style:style style:name="P264" style:parent-style-name="Обычный1" style:family="paragraph">
      <style:paragraph-properties fo:text-align="justify" fo:text-indent="0.5in"/>
    </style:style>
    <style:style style:name="T265" style:parent-style-name="Основнойшрифтабзаца" style:family="text">
      <style:text-properties fo:font-size="13pt" style:font-size-asian="13pt" style:font-size-complex="13pt"/>
    </style:style>
    <style:style style:name="P266" style:parent-style-name="Обычный1" style:family="paragraph">
      <style:paragraph-properties fo:text-align="justify" fo:margin-top="0.0277in" fo:margin-bottom="0.0277in" fo:margin-right="0.0416in" fo:text-indent="0.5in"/>
    </style:style>
    <style:style style:name="T26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68" style:parent-style-name="Основнойшрифтабзаца" style:family="text">
      <style:text-properties fo:font-size="13pt" style:font-size-asian="13pt" style:font-size-complex="13pt"/>
    </style:style>
    <style:style style:name="T269" style:parent-style-name="Основнойшрифтабзаца" style:family="text">
      <style:text-properties fo:font-size="13pt" style:font-size-asian="13pt" style:font-size-complex="13pt"/>
    </style:style>
    <style:style style:name="P270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71" style:parent-style-name="Standard" style:family="paragraph">
      <style:paragraph-properties fo:margin-right="0.0763in">
        <style:tab-stops>
          <style:tab-stop style:type="left" style:position="0.4923in"/>
        </style:tab-stops>
      </style:paragraph-properties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74" style:parent-style-name="Безинтервала" style:family="paragraph">
      <style:paragraph-properties fo:text-align="justify"/>
    </style:style>
    <style:style style:name="T2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7" style:parent-style-name="Безинтервала" style:family="paragraph">
      <style:paragraph-properties fo:text-align="justify" fo:text-indent="0.4916in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79" style:parent-style-name="Безинтервала" style:family="paragraph">
      <style:paragraph-properties fo:text-align="justify" fo:text-indent="0.4916in"/>
    </style:style>
    <style:style style:name="T28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28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282" style:parent-style-name="Безинтервала" style:family="paragraph">
      <style:paragraph-properties fo:text-align="justify" fo:text-indent="0.4916in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284" style:parent-style-name="Безинтервала" style:family="paragraph">
      <style:paragraph-properties fo:text-align="justify" fo:text-indent="0.4916in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28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287" style:parent-style-name="Безинтервала" style:family="paragraph">
      <style:paragraph-properties fo:text-align="justify" fo:text-indent="0.4916in"/>
    </style:style>
    <style:style style:name="T28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289" style:parent-style-name="Безинтервала" style:family="paragraph">
      <style:paragraph-properties fo:text-align="justify" fo:text-indent="0.4916in"/>
    </style:style>
    <style:style style:name="T29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29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292" style:parent-style-name="Безинтервала" style:family="paragraph">
      <style:paragraph-properties fo:text-align="justify" fo:text-indent="0.4916in"/>
    </style:style>
    <style:style style:name="T29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294" style:parent-style-name="Безинтервала" style:family="paragraph">
      <style:paragraph-properties fo:text-align="justify" fo:text-indent="0.4916in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296" style:parent-style-name="Безинтервала" style:family="paragraph">
      <style:paragraph-properties fo:text-align="justify" fo:text-indent="0.4916in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298" style:parent-style-name="Безинтервала" style:family="paragraph">
      <style:paragraph-properties fo:text-align="justify" fo:text-indent="0.4916in"/>
    </style:style>
    <style:style style:name="T29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300" style:parent-style-name="Безинтервала" style:family="paragraph">
      <style:paragraph-properties fo:text-align="justify" fo:text-indent="0.4916in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30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303" style:parent-style-name="Безинтервала" style:family="paragraph">
      <style:paragraph-properties fo:text-align="justify" fo:text-indent="0.4916in"/>
    </style:style>
    <style:style style:name="T30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305" style:parent-style-name="Standard" style:family="paragraph">
      <style:paragraph-properties fo:text-align="justify" fo:margin-right="0.0819in">
        <style:tab-stops>
          <style:tab-stop style:type="left" style:position="0.4923in"/>
        </style:tab-stops>
      </style:paragraph-properties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07" style:parent-style-name="Безинтервала" style:family="paragraph">
      <style:paragraph-properties fo:text-align="justify" fo:text-indent="0.4916in"/>
    </style:style>
    <style:style style:name="T3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0" style:parent-style-name="Безинтервала" style:family="paragraph">
      <style:paragraph-properties fo:text-align="justify" fo:text-indent="0.4916in"/>
    </style:style>
    <style:style style:name="T3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2" style:parent-style-name="Безинтервала" style:family="paragraph">
      <style:paragraph-properties fo:text-align="justify" fo:text-indent="0.4916in"/>
    </style:style>
    <style:style style:name="T3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5" style:parent-style-name="Безинтервала" style:family="paragraph">
      <style:paragraph-properties fo:text-align="justify" fo:text-indent="0.4916in"/>
    </style:style>
    <style:style style:name="T3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7" style:parent-style-name="Безинтервала" style:family="paragraph">
      <style:paragraph-properties fo:text-align="justify" fo:text-indent="0.4916in"/>
    </style:style>
    <style:style style:name="T3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1" style:parent-style-name="Безинтервала" style:family="paragraph">
      <style:paragraph-properties fo:text-align="justify" fo:text-indent="0.4916in"/>
    </style:style>
    <style:style style:name="T32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3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fo:font-size="13pt" style:font-size-asian="13pt" style:font-size-complex="13pt" style:language-asian="en" style:country-asian="US"/>
    </style:style>
    <style:style style:name="T3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font-size="13pt" style:font-size-asian="13pt" style:font-size-complex="13pt" style:language-asian="en" style:country-asian="US"/>
    </style:style>
    <style:style style:name="P326" style:parent-style-name="Безинтервала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328" style:parent-style-name="Безинтервала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330" style:parent-style-name="Безинтервала" style:family="paragraph">
      <style:paragraph-properties fo:text-align="justify"/>
    </style:style>
    <style:style style:name="T33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33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333" style:parent-style-name="Безинтервала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335" style:parent-style-name="Безинтервала" style:family="paragraph">
      <style:paragraph-properties fo:text-align="justify"/>
    </style:style>
    <style:style style:name="T33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337" style:parent-style-name="Безинтервала" style:family="paragraph">
      <style:paragraph-properties fo:text-align="justify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9" style:parent-style-name="Безинтервала" style:family="paragraph">
      <style:paragraph-properties fo:text-align="justify"/>
    </style:style>
    <style:style style:name="T3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341" style:parent-style-name="Безинтервала" style:family="paragraph">
      <style:paragraph-properties fo:text-align="justify"/>
    </style:style>
    <style:style style:name="T342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43" style:parent-style-name="Безинтервала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6" style:parent-style-name="Безинтервала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48" style:parent-style-name="Безинтервала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0" style:parent-style-name="Безинтервала" style:family="paragraph">
      <style:paragraph-properties fo:text-align="justify"/>
    </style:style>
    <style:style style:name="T3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2" style:parent-style-name="Безинтервала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4" style:parent-style-name="Безинтервала" style:family="paragraph">
      <style:paragraph-properties fo:text-align="justify"/>
    </style:style>
    <style:style style:name="T3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6" style:parent-style-name="Безинтервала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59" style:parent-style-name="Безинтервала" style:family="paragraph">
      <style:paragraph-properties fo:text-align="justify"/>
    </style:style>
    <style:style style:name="T3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61" style:parent-style-name="Безинтервала" style:family="paragraph">
      <style:paragraph-properties fo:text-align="justify"/>
    </style:style>
    <style:style style:name="T362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63" style:parent-style-name="Безинтервала" style:family="paragraph">
      <style:paragraph-properties fo:text-align="justify"/>
    </style:style>
    <style:style style:name="T3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65" style:parent-style-name="Безинтервала" style:family="paragraph">
      <style:paragraph-properties fo:text-align="justify"/>
    </style:style>
    <style:style style:name="T3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67" style:parent-style-name="Безинтервала" style:family="paragraph">
      <style:paragraph-properties fo:text-align="justify"/>
    </style:style>
    <style:style style:name="T3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70" style:parent-style-name="Безинтервала" style:family="paragraph">
      <style:paragraph-properties fo:text-align="justify"/>
    </style:style>
    <style:style style:name="T371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72" style:parent-style-name="Безинтервала" style:family="paragraph">
      <style:paragraph-properties fo:text-align="justify"/>
    </style:style>
    <style:style style:name="T3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74" style:parent-style-name="Безинтервала" style:family="paragraph">
      <style:paragraph-properties fo:text-align="justify"/>
    </style:style>
    <style:style style:name="T375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76" style:parent-style-name="Безинтервала" style:family="paragraph">
      <style:paragraph-properties fo:text-align="justify"/>
    </style:style>
    <style:style style:name="T3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78" style:parent-style-name="Безинтервала" style:family="paragraph">
      <style:paragraph-properties fo:text-align="justify"/>
    </style:style>
    <style:style style:name="T3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0" style:parent-style-name="Безинтервала" style:family="paragraph">
      <style:paragraph-properties fo:text-align="justify"/>
    </style:style>
    <style:style style:name="T3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3" style:parent-style-name="Безинтервала" style:family="paragraph">
      <style:paragraph-properties fo:text-align="justify"/>
    </style:style>
    <style:style style:name="T384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385" style:parent-style-name="Безинтервала" style:family="paragraph">
      <style:paragraph-properties fo:text-align="justify"/>
    </style:style>
    <style:style style:name="T38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7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Безинтервала" style:family="paragraph">
      <style:paragraph-properties fo:text-align="justify"/>
    </style:style>
    <style:style style:name="T3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90" style:parent-style-name="Безинтервала" style:family="paragraph">
      <style:paragraph-properties fo:text-align="justify"/>
    </style:style>
    <style:style style:name="T391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Безинтервала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95" style:parent-style-name="Безинтервала" style:family="paragraph">
      <style:paragraph-properties fo:text-align="justify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397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98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99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0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0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02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04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05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ableColumn410" style:family="table-column">
      <style:table-column-properties style:column-width="0.6659in" style:use-optimal-column-width="false"/>
    </style:style>
    <style:style style:name="TableColumn411" style:family="table-column">
      <style:table-column-properties style:column-width="5.2173in" style:use-optimal-column-width="false"/>
    </style:style>
    <style:style style:name="TableColumn412" style:family="table-column">
      <style:table-column-properties style:column-width="0.7631in" style:use-optimal-column-width="false"/>
    </style:style>
    <style:style style:name="Table409" style:family="table">
      <style:table-properties style:width="6.6465in" fo:margin-left="-0.075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4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Row423" style:family="table-row">
      <style:table-row-properties style:min-row-height="0.1972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1" style:family="paragraph">
      <style:paragraph-properties fo:widows="0" fo:orphans="0"/>
    </style:style>
    <style:style style:name="T42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43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1" style:family="paragraph">
      <style:paragraph-properties fo:widows="0" fo:orphans="0"/>
    </style:style>
    <style:style style:name="T44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444" style:family="table-row">
      <style:table-row-properties style:min-row-height="0.2708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</style:style>
    <style:style style:name="T4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1" style:family="paragraph">
      <style:paragraph-properties fo:widows="0" fo:orphans="0"/>
    </style:style>
    <style:style style:name="T45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453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</style:style>
    <style:style style:name="T4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1" style:family="paragraph">
      <style:paragraph-properties fo:widows="0" fo:orphans="0"/>
    </style:style>
    <style:style style:name="T46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</style:style>
    <style:style style:name="T463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</style:style>
    <style:style style:name="T47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473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474" style:family="table-row">
      <style:table-row-properties style:min-row-height="0.2083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48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</style:style>
    <style:style style:name="T48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505" style:family="table-row">
      <style:table-row-properties style:min-row-height="0.25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565" style:family="table-row">
      <style:table-row-properties style:min-row-height="0.1875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5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</style:style>
    <style:style style:name="T57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</style:style>
    <style:style style:name="T5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</style:style>
    <style:style style:name="T58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</style:style>
    <style:style style:name="T58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</style:style>
    <style:style style:name="T5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59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</style:style>
    <style:style style:name="T594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</style:style>
    <style:style style:name="T5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</style:style>
    <style:style style:name="T60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60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</style:style>
    <style:style style:name="T605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</style:style>
    <style:style style:name="T6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</style:style>
    <style:style style:name="T61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</style:style>
    <style:style style:name="T615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/>
    </style:style>
    <style:style style:name="T6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/>
    </style:style>
    <style:style style:name="T62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</style:style>
    <style:style style:name="T625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</style:style>
    <style:style style:name="T6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justify"/>
    </style:style>
    <style:style style:name="T63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</style:style>
    <style:style style:name="T635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justify"/>
    </style:style>
    <style:style style:name="T6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</style:style>
    <style:style style:name="T64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64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</style:style>
    <style:style style:name="T646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6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</style:style>
    <style:style style:name="T65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</style:style>
    <style:style style:name="T6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</style:style>
    <style:style style:name="T66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</style:style>
    <style:style style:name="T666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/>
    </style:style>
    <style:style style:name="T6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</style:style>
    <style:style style:name="T67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</style:style>
    <style:style style:name="T676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677" style:family="table-row">
      <style:table-row-properties style:min-row-height="0.1875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</style:style>
    <style:style style:name="T6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/>
    </style:style>
    <style:style style:name="T68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68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</style:style>
    <style:style style:name="T687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/>
    </style:style>
    <style:style style:name="T6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</style:style>
    <style:style style:name="T694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</style:style>
    <style:style style:name="T697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</style:style>
    <style:style style:name="T7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</style:style>
    <style:style style:name="T706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707" style:family="table-row">
      <style:table-row-properties style:min-row-height="0.2291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</style:style>
    <style:style style:name="T7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</style:style>
    <style:style style:name="T71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</style:style>
    <style:style style:name="T716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/>
    </style:style>
    <style:style style:name="T7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1" style:family="paragraph">
      <style:paragraph-properties fo:widows="0" fo:orphans="0"/>
    </style:style>
    <style:style style:name="T723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72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</style:style>
    <style:style style:name="T727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728" style:family="table-row">
      <style:table-row-properties style:min-row-height="0.25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</style:style>
    <style:style style:name="T7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1" style:family="paragraph">
      <style:paragraph-properties fo:widows="0" fo:orphans="0"/>
    </style:style>
    <style:style style:name="T73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</style:style>
    <style:style style:name="T737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</style:style>
    <style:style style:name="T7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1" style:family="paragraph">
      <style:paragraph-properties fo:widows="0" fo:orphans="0"/>
    </style:style>
    <style:style style:name="T74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</style:style>
    <style:style style:name="T747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/>
    </style:style>
    <style:style style:name="T7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3pt" style:font-size-asian="13pt" style:font-size-complex="13pt" style:language-asian="en" style:country-asian="U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1" style:family="paragraph">
      <style:paragraph-properties fo:widows="0" fo:orphans="0"/>
    </style:style>
    <style:style style:name="T75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/>
    </style:style>
    <style:style style:name="T757" style:parent-style-name="Основнойшрифтабзаца" style:family="text">
      <style:text-properties style:font-name="Times New Roman" style:font-name-asian="Calibri" style:font-name-complex="Times New Roman" fo:color="#000000" fo:font-size="13pt" style:font-size-asian="13pt" style:font-size-complex="13pt" style:language-asian="en" style:country-asian="US"/>
    </style:style>
    <style:style style:name="P758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59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60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61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62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63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64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65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66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67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68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69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70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71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72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73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74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75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76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77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78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79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80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81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82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83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84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85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86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87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88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89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90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91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92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93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94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95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96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97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98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799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800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801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802" style:parent-style-name="Standard" style:master-page-name="MP2" style:family="paragraph">
      <style:paragraph-properties fo:break-before="page" fo:text-align="justify" fo:margin-top="0.1666in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804" style:parent-style-name="Standard" style:family="paragraph">
      <style:paragraph-properties fo:text-align="justify" fo:text-indent="0.4916in"/>
    </style:style>
    <style:style style:name="T8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806" style:parent-style-name="Абзацсписка" style:list-style-name="WWNum11" style:family="paragraph">
      <style:paragraph-properties fo:widows="2" fo:orphans="2" fo:line-height="115%"/>
    </style:style>
    <style:style style:name="T807" style:parent-style-name="Основнойшрифтабзаца" style:family="text">
      <style:text-properties fo:color="#000000" fo:font-size="13pt" style:font-size-asian="13pt" style:font-size-complex="13pt"/>
    </style:style>
    <style:style style:name="P808" style:parent-style-name="Абзацсписка" style:list-style-name="WWNum11" style:family="paragraph">
      <style:paragraph-properties fo:widows="2" fo:orphans="2" fo:line-height="115%" fo:margin-left="0in" fo:text-indent="0.25in">
        <style:tab-stops/>
      </style:paragraph-properties>
    </style:style>
    <style:style style:name="T809" style:parent-style-name="Основнойшрифтабзаца" style:family="text">
      <style:text-properties fo:color="#000000" fo:font-size="13pt" style:font-size-asian="13pt" style:font-size-complex="13pt"/>
    </style:style>
    <style:style style:name="P810" style:parent-style-name="Абзацсписка" style:list-style-name="WWNum11" style:family="paragraph">
      <style:paragraph-properties fo:widows="2" fo:orphans="2" fo:line-height="115%"/>
    </style:style>
    <style:style style:name="T811" style:parent-style-name="Основнойшрифтабзаца" style:family="text">
      <style:text-properties fo:color="#000000" fo:font-size="13pt" style:font-size-asian="13pt" style:font-size-complex="13pt"/>
    </style:style>
    <style:style style:name="P812" style:parent-style-name="Абзацсписка" style:list-style-name="WWNum11" style:family="paragraph">
      <style:paragraph-properties fo:widows="2" fo:orphans="2" fo:line-height="115%"/>
    </style:style>
    <style:style style:name="T813" style:parent-style-name="Основнойшрифтабзаца" style:family="text">
      <style:text-properties fo:color="#000000" fo:font-size="13pt" style:font-size-asian="13pt" style:font-size-complex="13pt"/>
    </style:style>
    <style:style style:name="P814" style:parent-style-name="Абзацсписка" style:list-style-name="WWNum11" style:family="paragraph">
      <style:paragraph-properties fo:widows="2" fo:orphans="2" fo:line-height="115%"/>
    </style:style>
    <style:style style:name="T815" style:parent-style-name="Основнойшрифтабзаца" style:family="text">
      <style:text-properties fo:color="#000000" fo:font-size="13pt" style:font-size-asian="13pt" style:font-size-complex="13pt"/>
    </style:style>
    <style:style style:name="T816" style:parent-style-name="Основнойшрифтабзаца" style:family="text">
      <style:text-properties fo:color="#000000" fo:font-size="13pt" style:font-size-asian="13pt" style:font-size-complex="13pt"/>
    </style:style>
    <style:style style:name="P817" style:parent-style-name="Абзацсписка" style:family="paragraph">
      <style:paragraph-properties fo:widows="2" fo:orphans="2" fo:line-height="115%" fo:margin-left="0.3277in" fo:text-indent="0in">
        <style:tab-stops/>
      </style:paragraph-properties>
    </style:style>
    <style:style style:name="P818" style:parent-style-name="Абзацсписка" style:family="paragraph">
      <style:paragraph-properties fo:margin-left="0in" fo:text-indent="0.4916in">
        <style:tab-stops/>
      </style:paragraph-properties>
    </style:style>
    <style:style style:name="T81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820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</style:style>
    <style:style style:name="T821" style:parent-style-name="Основнойшрифтабзаца" style:family="text">
      <style:text-properties fo:color="#000000" fo:font-size="13pt" style:font-size-asian="13pt" style:font-size-complex="13pt"/>
    </style:style>
    <style:style style:name="P822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</style:style>
    <style:style style:name="T823" style:parent-style-name="Основнойшрифтабзаца" style:family="text">
      <style:text-properties fo:color="#000000" fo:font-size="13pt" style:font-size-asian="13pt" style:font-size-complex="13pt"/>
    </style:style>
    <style:style style:name="T824" style:parent-style-name="Основнойшрифтабзаца" style:family="text">
      <style:text-properties fo:color="#000000" fo:font-size="13pt" style:font-size-asian="13pt" style:font-size-complex="13pt"/>
    </style:style>
    <style:style style:name="P825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</style:style>
    <style:style style:name="T826" style:parent-style-name="Основнойшрифтабзаца" style:family="text">
      <style:text-properties fo:color="#000000" fo:font-size="13pt" style:font-size-asian="13pt" style:font-size-complex="13pt"/>
    </style:style>
    <style:style style:name="T827" style:parent-style-name="Основнойшрифтабзаца" style:family="text">
      <style:text-properties fo:color="#000000" fo:font-size="13pt" style:font-size-asian="13pt" style:font-size-complex="13pt"/>
    </style:style>
    <style:style style:name="P828" style:parent-style-name="Абзацсписка" style:list-style-name="WWNum12" style:family="paragraph">
      <style:paragraph-properties fo:widows="2" fo:orphans="2" fo:line-height="115%" fo:margin-left="0in" fo:text-indent="0.2423in">
        <style:tab-stops/>
      </style:paragraph-properties>
    </style:style>
    <style:style style:name="T829" style:parent-style-name="Основнойшрифтабзаца" style:family="text">
      <style:text-properties fo:color="#000000" fo:font-size="13pt" style:font-size-asian="13pt" style:font-size-complex="13pt"/>
    </style:style>
    <style:style style:name="T830" style:parent-style-name="Основнойшрифтабзаца" style:family="text">
      <style:text-properties fo:color="#000000" fo:font-size="13pt" style:font-size-asian="13pt" style:font-size-complex="13pt"/>
    </style:style>
    <style:style style:name="P831" style:parent-style-name="Абзацсписка" style:list-style-name="WWNum12" style:family="paragraph">
      <style:paragraph-properties fo:widows="2" fo:orphans="2" fo:line-height="115%"/>
    </style:style>
    <style:style style:name="T832" style:parent-style-name="Основнойшрифтабзаца" style:family="text">
      <style:text-properties fo:color="#000000" fo:font-size="13pt" style:font-size-asian="13pt" style:font-size-complex="13pt"/>
    </style:style>
    <style:style style:name="P833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</style:style>
    <style:style style:name="T834" style:parent-style-name="Основнойшрифтабзаца" style:family="text">
      <style:text-properties fo:color="#000000" fo:font-size="13pt" style:font-size-asian="13pt" style:font-size-complex="13pt"/>
    </style:style>
    <style:style style:name="P835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</style:style>
    <style:style style:name="T836" style:parent-style-name="Основнойшрифтабзаца" style:family="text">
      <style:text-properties fo:color="#000000" fo:font-size="13pt" style:font-size-asian="13pt" style:font-size-complex="13pt"/>
    </style:style>
    <style:style style:name="T837" style:parent-style-name="Основнойшрифтабзаца" style:family="text">
      <style:text-properties fo:color="#000000" fo:font-size="13pt" style:font-size-asian="13pt" style:font-size-complex="13pt"/>
    </style:style>
    <style:style style:name="P838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</style:style>
    <style:style style:name="T839" style:parent-style-name="Основнойшрифтабзаца" style:family="text">
      <style:text-properties fo:color="#000000" fo:font-size="13pt" style:font-size-asian="13pt" style:font-size-complex="13pt"/>
    </style:style>
    <style:style style:name="P840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</style:style>
    <style:style style:name="T841" style:parent-style-name="Основнойшрифтабзаца" style:family="text">
      <style:text-properties fo:color="#000000" fo:font-size="13pt" style:font-size-asian="13pt" style:font-size-complex="13pt"/>
    </style:style>
    <style:style style:name="T842" style:parent-style-name="Основнойшрифтабзаца" style:family="text">
      <style:text-properties fo:color="#000000" fo:font-size="13pt" style:font-size-asian="13pt" style:font-size-complex="13pt"/>
    </style:style>
    <style:style style:name="P843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</style:style>
    <style:style style:name="T844" style:parent-style-name="Основнойшрифтабзаца" style:family="text">
      <style:text-properties fo:color="#000000" fo:font-size="13pt" style:font-size-asian="13pt" style:font-size-complex="13pt"/>
    </style:style>
    <style:style style:name="T845" style:parent-style-name="Основнойшрифтабзаца" style:family="text">
      <style:text-properties fo:color="#000000" fo:font-size="13pt" style:font-size-asian="13pt" style:font-size-complex="13pt"/>
    </style:style>
    <style:style style:name="P846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</style:style>
    <style:style style:name="T847" style:parent-style-name="Основнойшрифтабзаца" style:family="text">
      <style:text-properties fo:color="#000000" fo:font-size="13pt" style:font-size-asian="13pt" style:font-size-complex="13pt"/>
    </style:style>
    <style:style style:name="T848" style:parent-style-name="Основнойшрифтабзаца" style:family="text">
      <style:text-properties fo:color="#000000" fo:font-size="13pt" style:font-size-asian="13pt" style:font-size-complex="13pt"/>
    </style:style>
    <style:style style:name="P849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</style:style>
    <style:style style:name="T850" style:parent-style-name="Основнойшрифтабзаца" style:family="text">
      <style:text-properties fo:color="#000000" fo:font-size="13pt" style:font-size-asian="13pt" style:font-size-complex="13pt"/>
    </style:style>
    <style:style style:name="T851" style:parent-style-name="Основнойшрифтабзаца" style:family="text">
      <style:text-properties fo:color="#000000" fo:font-size="13pt" style:font-size-asian="13pt" style:font-size-complex="13pt"/>
    </style:style>
    <style:style style:name="P852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</style:style>
    <style:style style:name="T853" style:parent-style-name="Основнойшрифтабзаца" style:family="text">
      <style:text-properties fo:color="#000000" fo:font-size="13pt" style:font-size-asian="13pt" style:font-size-complex="13pt"/>
    </style:style>
    <style:style style:name="P854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</style:style>
    <style:style style:name="T855" style:parent-style-name="Основнойшрифтабзаца" style:family="text">
      <style:text-properties fo:color="#000000" fo:font-size="13pt" style:font-size-asian="13pt" style:font-size-complex="13pt"/>
    </style:style>
    <style:style style:name="T856" style:parent-style-name="Основнойшрифтабзаца" style:family="text">
      <style:text-properties fo:color="#000000" fo:font-size="13pt" style:font-size-asian="13pt" style:font-size-complex="13pt"/>
    </style:style>
    <style:style style:name="P857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</style:style>
    <style:style style:name="T858" style:parent-style-name="Основнойшрифтабзаца" style:family="text">
      <style:text-properties fo:color="#000000" fo:font-size="13pt" style:font-size-asian="13pt" style:font-size-complex="13pt"/>
    </style:style>
    <style:style style:name="P859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</style:style>
    <style:style style:name="T860" style:parent-style-name="Основнойшрифтабзаца" style:family="text">
      <style:text-properties fo:color="#000000" fo:font-size="13pt" style:font-size-asian="13pt" style:font-size-complex="13pt"/>
    </style:style>
    <style:style style:name="T861" style:parent-style-name="Основнойшрифтабзаца" style:family="text">
      <style:text-properties fo:color="#000000" fo:font-size="13pt" style:font-size-asian="13pt" style:font-size-complex="13pt"/>
    </style:style>
    <style:style style:name="P862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</style:style>
    <style:style style:name="T863" style:parent-style-name="Основнойшрифтабзаца" style:family="text">
      <style:text-properties fo:color="#000000" fo:font-size="13pt" style:font-size-asian="13pt" style:font-size-complex="13pt"/>
    </style:style>
    <style:style style:name="P864" style:parent-style-name="Абзацсписка" style:list-style-name="WWNum12" style:family="paragraph">
      <style:paragraph-properties fo:margin-left="0in" fo:text-indent="0.25in">
        <style:tab-stops/>
      </style:paragraph-properties>
    </style:style>
    <style:style style:name="T86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6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67" style:parent-style-name="Абзацсписка" style:list-style-name="WWNum12" style:family="paragraph">
      <style:paragraph-properties fo:margin-left="0in" fo:text-indent="0.25in">
        <style:tab-stops/>
      </style:paragraph-properties>
    </style:style>
    <style:style style:name="T86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6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70" style:parent-style-name="Абзацсписка" style:list-style-name="WWNum12" style:family="paragraph">
      <style:paragraph-properties fo:margin-left="0in" fo:text-indent="0.25in">
        <style:tab-stops/>
      </style:paragraph-properties>
    </style:style>
    <style:style style:name="T87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72" style:parent-style-name="Абзацсписка" style:list-style-name="WWNum12" style:family="paragraph">
      <style:paragraph-properties fo:margin-left="0in" fo:text-indent="0.25in">
        <style:tab-stops/>
      </style:paragraph-properties>
    </style:style>
    <style:style style:name="T87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7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75" style:parent-style-name="Абзацсписка" style:list-style-name="WWNum12" style:family="paragraph">
      <style:paragraph-properties fo:margin-left="0in" fo:text-indent="0.25in">
        <style:tab-stops/>
      </style:paragraph-properties>
    </style:style>
    <style:style style:name="T87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7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78" style:parent-style-name="Абзацсписка" style:list-style-name="WWNum12" style:family="paragraph">
      <style:paragraph-properties fo:margin-left="0in" fo:text-indent="0.25in">
        <style:tab-stops/>
      </style:paragraph-properties>
    </style:style>
    <style:style style:name="T87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80" style:parent-style-name="Абзацсписка" style:list-style-name="WWNum12" style:family="paragraph">
      <style:paragraph-properties fo:margin-left="0in" fo:text-indent="0.25in">
        <style:tab-stops/>
      </style:paragraph-properties>
    </style:style>
    <style:style style:name="T88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8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83" style:parent-style-name="Абзацсписка" style:list-style-name="WWNum12" style:family="paragraph">
      <style:paragraph-properties fo:margin-left="0in" fo:text-indent="0.25in">
        <style:tab-stops/>
      </style:paragraph-properties>
    </style:style>
    <style:style style:name="T88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85" style:parent-style-name="Standard" style:family="paragraph">
      <style:paragraph-properties fo:text-align="justify" fo:background-color="#FFFFFF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888" style:parent-style-name="Standard" style:family="paragraph">
      <style:paragraph-properties fo:text-align="justify" fo:background-color="#FFFFFF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890" style:parent-style-name="Standard" style:family="paragraph">
      <style:paragraph-properties fo:text-align="justify" fo:background-color="#FFFFFF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892" style:parent-style-name="Standard" style:family="paragraph">
      <style:paragraph-properties fo:text-align="justify" fo:background-color="#FFFFFF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894" style:parent-style-name="Standard" style:family="paragraph">
      <style:paragraph-properties fo:text-align="justify" fo:background-color="#FFFFFF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896" style:parent-style-name="Standard" style:family="paragraph">
      <style:paragraph-properties fo:text-align="justify" fo:background-color="#FFFFFF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898" style:parent-style-name="Standard" style:family="paragraph">
      <style:paragraph-properties fo:text-align="justify" fo:background-color="#FFFFFF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900" style:parent-style-name="Standard" style:family="paragraph">
      <style:paragraph-properties fo:text-align="justify" fo:background-color="#FFFFFF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902" style:parent-style-name="Standard" style:family="paragraph">
      <style:paragraph-properties fo:text-align="justify" fo:background-color="#FFFFFF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906" style:parent-style-name="Standard" style:family="paragraph">
      <style:paragraph-properties fo:text-align="justify" fo:background-color="#FFFFFF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908" style:parent-style-name="Standard" style:family="paragraph">
      <style:paragraph-properties fo:text-align="justify" fo:background-color="#FFFFFF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910" style:parent-style-name="Standard" style:family="paragraph">
      <style:paragraph-properties fo:text-align="justify" fo:background-color="#FFFFFF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913" style:parent-style-name="Standard" style:family="paragraph">
      <style:paragraph-properties fo:text-align="justify" fo:background-color="#FFFFFF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915" style:parent-style-name="Standard" style:family="paragraph">
      <style:paragraph-properties fo:text-align="justify" fo:background-color="#FFFFFF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918" style:parent-style-name="Абзацсписка" style:list-style-name="WWNum12" style:family="paragraph">
      <style:paragraph-properties fo:widows="2" fo:orphans="2" fo:line-height="115%" fo:margin-left="0in" fo:text-indent="0.25in">
        <style:tab-stops/>
      </style:paragraph-properties>
      <style:text-properties fo:color="#000000" fo:font-size="13pt" style:font-size-asian="13pt" style:font-size-complex="13pt"/>
    </style:style>
    <style:style style:name="P919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/>
      <text:soft-page-break/>
      <text:p text:style-name="P2">Муниципальное бюджетное дошкольное образовательное учреждение</text:p>
      <text:p text:style-name="P3">детский сад №5 «Звоночек»</text:p>
      <text:p text:style-name="P4"/>
      <text:p text:style-name="P5"/>
      <text:p text:style-name="P6">Утверждаю:</text:p>
      <text:p text:style-name="P7">Заведующий МБДОУ</text:p>
      <text:p text:style-name="P8"><text:span text:style-name="T9"><text:s/></text:span>детский сад №5 «Звоночек»</text:p>
      <text:p text:style-name="P10">___________ О.С.Лимарева</text:p>
      <text:p text:style-name="P11">Приказ<text:s/>78-од<text:s/>от<text:s/>17.11.2025</text:p>
      <text:p text:style-name="P12">«____» __________ 2025год</text:p>
      <text:p text:style-name="P13"/>
      <text:p text:style-name="P14"/>
      <text:p text:style-name="P15"/>
      <text:p text:style-name="P16"/>
      <text:p text:style-name="P17"/>
      <text:p text:style-name="P18"><text:tab/><text:tab/><text:tab/><text:tab/><text:tab/><text:tab/><text:tab/><text:tab/></text:p>
      <text:p text:style-name="P19"/>
      <text:p text:style-name="P20"/>
      <text:p text:style-name="P21">Адаптированная основная общеобразовательная программа</text:p>
      <text:p text:style-name="P22"><text:span text:style-name="T23">учителя-логопеда для детей с ОВЗ (</text:span><text:span text:style-name="T24">РАС, вариант 8.3</text:span><text:span text:style-name="T25">)</text:span></text:p>
      <text:p text:style-name="P26">на 2025-2026 учебный год</text:p>
      <text:p text:style-name="P27"><text:span text:style-name="T28">(</text:span><text:span text:style-name="T29">первый</text:span><text:span text:style-name="T30"><text:s/>год обучения)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п. Тарасовский</text:p>
      <text:p text:style-name="P45"><text:span text:style-name="T46">2025 г.</text:span></text:p>
      <text:soft-page-break/>
      <text:p text:style-name="P47"><text:span text:style-name="T48">Программа коррекционного курса «Индивидуальные логопедические занятия» для обучающихся с расстройством аутистического спектра <text:s/>составлена в соответствии с ФГОС НОО для детей с ОВЗ, на основе программно-мет</text:span><text:span text:style-name="T49">одических рекомендаций: ПМПК, переработки передового логопедического опыта (Худенко Е. Л., А. В. Ястребовой, Т.П. Бессоновой, Ефименкова Л.Н., Парамонова Л.Г., Воробьёва В.К., Садовникова И.Н., Мазанова Е.В., Козырева Л.М., Андреева Н.Г и представляет собо</text:span><text:span text:style-name="T50">й коррекционную программу, адаптированную для оказания логопедической помощи обучающимся с расстройствами аутистического спектра и учитывающая особенности их психофизического развития, индивидуальные возможности, обеспечивающая коррекцию нарушений развития</text:span><text:span text:style-name="T51"><text:s/>и социальную адаптацию с учетом требований следующих нормативных документов:</text:span></text:p>
      <text:p text:style-name="P52"><text:span text:style-name="T53">- Федеральный закон от 29 декабря 2012 г. № 273-ФЗ<text:s/></text:span><text:span text:style-name="T54">«Об<text:s/></text:span><text:span text:style-name="T55">образовании в Российской Федерации»;</text:span></text:p>
      <text:p text:style-name="P56"><text:span text:style-name="T57">- Постановление Главного санитарного врача РФ от 10 июля 2015 г. № 26 .«Об утверждении</text:span><text:span text:style-name="T58"><text:s/>СанПиН 2.4.2.3286-15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</text:span><text:span text:style-name="T59">ыми возможностями здоровья»;</text:span></text:p>
      <text:p text:style-name="P60"><text:span text:style-name="T61">-<text:s/></text:span><text:a xlink:href="http://www.garant.ru/products/ipo/prime/doc/70760670/#1000" office:target-frame-name="_top" xlink:show="replace"><text:span text:style-name="T62">Федеральный государственный образовательный стандарт<text:s/></text:span></text:a><text:span text:style-name="T63">начального общего образования обучающихся с ограниченными возможностями здоровья (приказ Министе</text:span><text:span text:style-name="T64">рства образования и науки РФ от 19 декабря 2014 г. № 1598<text:s/></text:span><text:span text:style-name="T65">«Об<text:s/></text:span><text:span text:style-name="T66">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);</text:span></text:p>
      <text:p text:style-name="P67"><text:span text:style-name="T68">- Адаптированная основная общеобразователь</text:span><text:span text:style-name="T69">ная программа начального общего образования для обучающихся с РАС в рамках ФГОС НОО ОВЗ;</text:span></text:p>
      <text:p text:style-name="P70"><text:span text:style-name="T71"><text:s/>-Приказа Министерства образования и науки РФ № 1598 от 19.12.2014г. «Об утверждении федерального государственного образовательного стандарта начального общего образов</text:span><text:span text:style-name="T72">ания обучающихся с ограниченными возможностями здоровья»</text:span></text:p>
      <text:p text:style-name="P73"><text:span text:style-name="T74">-Инструктивного письма Минобразования России от 14.12.2000 №2 «Об организации работы логопедического пункта общеобразовательного учреждения».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Пояснительная записка</text:span></text:p>
      <text:p text:style-name="P96"/>
      <text:p text:style-name="P97"><text:span text:style-name="T98">Формирование<text:s/></text:span><text:span text:style-name="T99">культуры речевого общения у младшего школьника - одна из важнейших задач обучения. Обучение учащихся с расстройством аутистического спектра представляет для педагогов значительную проблему, так как у большинства детей есть проблемы с общением с другими люд</text:span><text:span text:style-name="T100">ьми.</text:span></text:p>
      <text:p text:style-name="P101"><text:span text:style-name="T102">Специфика речи при аутизме - это стереотипные высказывания, часто не очень понятные другому человеку, поскольку они опираются лишь на личные ассоциации и отражают избирательные интересы ребенка, при недостатке спонтанной речи, решающей задачи активной</text:span><text:span text:style-name="T103"><text:s/>целенаправленной коммуникации. Нарушения активного целенаправленного использования речи таким ребенком касается не только области коммуникации, возникают проблемы использования речи в целенаправленном рассуждении, в осуществлении функции планирования и ко</text:span><text:span text:style-name="T104">нтроля. Можно заметить, что дети с аутизмом имеют более общие трудности применения речи для активного целенаправленного решения жизненных задач.</text:span></text:p>
      <text:p text:style-name="P105"><text:span text:style-name="T106">Можно сказать, что как и при попытках произвольной организации целенаправленного моторного действия ребенок с а</text:span><text:span text:style-name="T107">утизмом может проявить множественные признаки диспраксии, так и при организации целенаправленного речевого действия могут выявиться множественные разноуровневые проблемы его организации, дублирующие проблемы сенсомоторной алалии, отражающие трудности орган</text:span><text:span text:style-name="T108">изации и гибкой реорганизации программы целенаправленного речевого действия.</text:span></text:p>
      <text:p text:style-name="P109"><text:span text:style-name="T110">Нарушения лексико-грамматического компонента речевой системы.</text:span></text:p>
      <text:p text:style-name="P111"><text:span text:style-name="T112">- Лексический <text:s/>запас ограничен рамками обиходно-бытовой тематики, качественно неполноценен: неправомерное расширение<text:s/></text:span><text:span text:style-name="T113">или сужение значений слов; ошибки в употреблении слов; смешение <text:s/>и замены слов по смыслу и акустическому сходству.</text:span></text:p>
      <text:p text:style-name="P114"><text:span text:style-name="T115">- Отсутствие или значительное ограничение в самостоятельной речи обобщающих понятий, временных и пространственных понятий.</text:span></text:p>
      <text:p text:style-name="P116"><text:span text:style-name="T117">- Несформированнос</text:span><text:span text:style-name="T118">ть <text:s/>навыков словообразования и словоизменения, ошибки в употреблении падежных окончаний существительных, ошибки согласования прилагательных с существительными.</text:span></text:p>
      <text:p text:style-name="P119"><text:span text:style-name="T120">- Грамматический строй недостаточно сформирован. В речи отсутствуют сложные синтаксические конст</text:span><text:span text:style-name="T121">рукции, присутствуют множественные аграмматизмы в простых синтаксических конструкциях, ошибки в употреблении предлогов.</text:span></text:p>
      <text:p text:style-name="P122"><text:span text:style-name="T123">Психологические особенности.</text:span></text:p>
      <text:p text:style-name="P124"><text:span text:style-name="T125">- Неустойчивое <text:s/>внимание.</text:span></text:p>
      <text:p text:style-name="P126"><text:span text:style-name="T127">- Недостаточное развитие способности к переключению.</text:span></text:p>
      <text:p text:style-name="P128"><text:span text:style-name="T129">- Недостаточное развитие сл</text:span><text:span text:style-name="T130">овесно-логического мышления (</text:span><text:span text:style-name="T131">трудности овладения учебными понятиями, терминами.</text:span><text:span text:style-name="T132">).</text:span></text:p>
      <text:p text:style-name="P133"><text:span text:style-name="T134">- Недостаточная способность к запоминанию преимущественно словесного материала (</text:span><text:span text:style-name="T135">недостаточное понимание учебных заданий, указаний, инструкций учителя.</text:span><text:span text:style-name="T136">).</text:span></text:p>
      <text:p text:style-name="P137"><text:span text:style-name="T138">- Недостаточное раз</text:span><text:span text:style-name="T139">витие самоконтроля, преимущественно в области языковых явлений (</text:span><text:span text:style-name="T140">трудности формирования и формулирования собственных мыслей в процессе учебной работы</text:span><text:span text:style-name="T141">).</text:span></text:p>
      <text:p text:style-name="P142"><text:span text:style-name="T143">- Недостаточное <text:s/>развитие <text:s/>произвольности <text:s/>в <text:s/>общении <text:s/>и <text:s/>деятельности (</text:span><text:span text:style-name="T144">недостаточное развитие связной ре</text:span><text:span text:style-name="T145">чи</text:span><text:span text:style-name="T146">).</text:span></text:p>
      <text:p text:style-name="P147"><text:span text:style-name="T148">- Низкий уровень <text:s/>учебной <text:s text:c="2"/>мотивации.</text:span></text:p>
      <text:soft-page-break/>
      <text:p text:style-name="P149"><text:span text:style-name="T150">Основной целью программы является<text:s/></text:span><text:span text:style-name="T151">коррекция дефектов устной и письменной речи учащихся, способствующей успешной адаптации в учебной деятельности и дальнейшей <text:s/>социализации детей-аутистов.</text:span></text:p>
      <text:p text:style-name="P152"><text:span text:style-name="T153">Основные задачи программ</text:span><text:span text:style-name="T154">ы:</text:span></text:p>
      <text:p text:style-name="P155"><text:span text:style-name="T156">- создать условия для формирования правильного звукопроизношения и закрепление его на словесном материале исходя из индивидуальных особенностей учащихся.</text:span></text:p>
      <text:p text:style-name="P157"><text:span text:style-name="T158">- развивать артикуляционную моторику, фонематические процессы , грамматический строй речи через кор</text:span><text:span text:style-name="T159">рекцию дефектов устной и письменной речи.</text:span></text:p>
      <text:p text:style-name="P160"><text:span text:style-name="T161">- обогащать и активизировать словарный запас детей, развивать коммуникативные</text:span></text:p>
      <text:p text:style-name="P162"><text:span text:style-name="T163">навыки посредством повышения уровня общего речевого развития учащихся.</text:span></text:p>
      <text:p text:style-name="P164"><text:span text:style-name="T165">- создать условия для коррекции и развития познавательной деятель</text:span><text:span text:style-name="T166">ности учащихся (общеинтеллектуальных умений, учебных навыков, слухового и зрительного восприятия, памяти, внимания, фонематического слуха) и общей координации движений, мелкой моторики.</text:span></text:p>
      <text:p text:style-name="P167"/>
      <text:p text:style-name="P168"><text:span text:style-name="T169">Описание места учебного предмета, курса в учебном плане</text:span></text:p>
      <text:p text:style-name="P170"/>
      <text:p text:style-name="P171"><text:span text:style-name="T172"><text:s/>Курс<text:s/></text:span><text:span text:style-name="T173">«Индивидуальные логопедические занятия» реализуется дополнительных индивидуальных занятий воспитанника с учителем-логопедом, <text:s text:c="2"/>на реализацию курса отводится 33 часа в год.</text:span></text:p>
      <text:p text:style-name="P174"><text:span text:style-name="T175">Курс реализуется на протяжении всего периода нахождения ребёнка в подготовительной<text:s/></text:span><text:span text:style-name="T176">группе и позволяет последовательно и постепенно преодолевать речевые нарушения, а также обусловленные ими разнообразные трудности в освоении НОД, развивать коммуникативную компетентность.</text:span></text:p>
      <text:p text:style-name="P177"><text:span text:style-name="T178">Основные<text:s/></text:span><text:span text:style-name="T179">принципы<text:s/></text:span><text:span text:style-name="T180">построения программы</text:span><text:span text:style-name="T181">:</text:span></text:p>
      <text:p text:style-name="P182"><text:span text:style-name="T183"></text:span><text:span text:style-name="T184"><text:s text:c="2"/></text:span><text:span text:style-name="T185">гуманизма - вера и возмож</text:span><text:span text:style-name="T186">ности ребенка, субъективного, позитивного подхода;</text:span></text:p>
      <text:p text:style-name="P187"><text:span text:style-name="T188"></text:span><text:span text:style-name="T189"><text:s text:c="2"/></text:span><text:span text:style-name="T190"><text:s/>системности - рассмотрения ребёнка как целостного, качественного своеобразного, динамично развивающего субъекта; рассмотрение его речевых нарушений во взаимосвязи с другими сторонами психического разви</text:span><text:span text:style-name="T191">тия;</text:span></text:p>
      <text:p text:style-name="P192"><text:span text:style-name="T193"><text:s/></text:span><text:span text:style-name="T194"><text:tab/></text:span><text:span text:style-name="T195"></text:span><text:span text:style-name="T196"><text:s text:c="2"/></text:span><text:span text:style-name="T197"><text:s/>реалистичности - учёта реальных возможностей ребёнка и ситуации, единства диагностики и коррекционно-развивающей работы;</text:span></text:p>
      <text:p text:style-name="P198"><text:span text:style-name="T199"></text:span><text:span text:style-name="T200"><text:s text:c="2"/></text:span><text:span text:style-name="T201"><text:s/>деятельностного подхода - опоры коррекционно- развивающей работы на ведущий вид деятельности, свойственный возрасту;</text:span></text:p>
      <text:p text:style-name="P202"><text:span text:style-name="T203"></text:span><text:span text:style-name="T204"><text:s text:c="2"/></text:span><text:span text:style-name="T205"><text:s/>индивидуально - дифференцированного подхода - изменение содержания, форм и способов коррекционно-развивающей работы в зависимости от индивидуальных особенностей ребенка, целей работы;</text:span></text:p>
      <text:p text:style-name="P206"><text:span text:style-name="T207"></text:span><text:span text:style-name="T208"><text:s text:c="2"/></text:span><text:span text:style-name="T209"><text:s/>системного подхода - взаимосвязь коррекционно-развивающих воздейств</text:span><text:span text:style-name="T210">ий на звукопроизношение, фонематические процессы, лексику и грамматический строй речи.</text:span></text:p>
      <text:p text:style-name="P211"><text:span text:style-name="T212"></text:span><text:span text:style-name="T213"><text:s text:c="2"/></text:span><text:span text:style-name="T214">принцип учета поэтапности формирования речевых умений (по П.Я.Гальперину, А.Н.Леонтьеву).</text:span></text:p>
      <text:p text:style-name="P215"><text:span text:style-name="T216"></text:span><text:span text:style-name="T217"><text:s text:c="2"/></text:span><text:span text:style-name="T218">взаимосвязи развития речи и познавательных процессов; мыслительных операц</text:span><text:span text:style-name="T219">ий (анализа, синтеза, сравнения, обобщения, классификации) и других психических процессов и функций; ее развития в онтогенезе).</text:span></text:p>
      <text:p text:style-name="P220"><text:span text:style-name="T221"></text:span><text:span text:style-name="T222"><text:s text:c="2"/></text:span><text:span text:style-name="T223">Кроме того, в коррекционной работе по преодолению системного недоразвития речи учитываются и общие дидактические принципы: на</text:span><text:span text:style-name="T224">глядности, доступности, сознательности и др.</text:span></text:p>
      <text:p text:style-name="P225"/>
      <text:p text:style-name="P226"/>
      <text:soft-page-break/>
      <text:p text:style-name="P227"><text:span text:style-name="T228">Результативность освоения курса</text:span></text:p>
      <text:p text:style-name="P229"><text:span text:style-name="T230">«</text:span><text:span text:style-name="T231"><text:s/>Индивидуальные логопедические занятия»</text:span></text:p>
      <text:p text:style-name="P232"><text:span text:style-name="T233">Результатом изучения курса «Индивидуальные логопедические занятия» должно быть преодоление типичных недостатков устной речи и<text:s/></text:span><text:span text:style-name="T234">профилактика нарушений чтения и письма в последствии в школе.</text:span></text:p>
      <text:p text:style-name="P235"><text:span text:style-name="T236">По окончании учебного года проводится повторное диагностическое обследование ребёнка.</text:span></text:p>
      <text:p text:style-name="P237"><text:span text:style-name="T238">Средствами для решения задач мониторинга является стандартная логопедическая диагностика и включенное (на<text:s/></text:span><text:span text:style-name="T239">логопедических занятиях) наблюдение, а также успешность усвоения программного материала на уроках русского языка и чтения, экспертная оценка, полученная от родителей или других лиц, взаимодействующих с ребенком.</text:span></text:p>
      <text:p text:style-name="P240"/>
      <text:p text:style-name="P241"/>
      <text:p text:style-name="P242"><text:span text:style-name="T243">Содержание коррекционного курса</text:span></text:p>
      <text:p text:style-name="P244"><text:span text:style-name="T245">«Индивидуа</text:span><text:span text:style-name="T246">льные логопедические занятия»</text:span></text:p>
      <text:p text:style-name="P247"><text:span text:style-name="T248">Коррекционная логопедическая работа ведётся по следующим направлениям:</text:span></text:p>
      <text:p text:style-name="P249"><text:span text:style-name="T250">- формирование альтернативных средств коммуникации;</text:span></text:p>
      <text:p text:style-name="P251"><text:span text:style-name="T252">-автоматизация нормированного произношения. Развитие артикуляционного праксиса.</text:span></text:p>
      <text:p text:style-name="P253"><text:span text:style-name="T254">-накопление словаря;</text:span></text:p>
      <text:p text:style-name="P255"><text:span text:style-name="T256">-формирование простой фразы;</text:span></text:p>
      <text:p text:style-name="P257"><text:span text:style-name="T258">-формирование навыков письма и чтения;</text:span></text:p>
      <text:p text:style-name="P259"><text:span text:style-name="T260">-коррекция высших психических функций, участвующих в процессе развития речи.</text:span></text:p>
      <text:p text:style-name="P261"><text:span text:style-name="T262">Время освоения содержания каждого раздела программы индивидуально. В связи с этим допускается временная коррекц</text:span><text:span text:style-name="T263">ия программы.</text:span></text:p>
      <text:p text:style-name="P264"><text:span text:style-name="T265">Перечисленные направления работы не являются этапами коррекционных занятий, на каждом из занятий используются игры и упражнения разных направлений (от 4-х до 6-ти направлений).</text:span></text:p>
      <text:p text:style-name="P266"><text:span text:style-name="T267">Методы и приемы</text:span><text:span text:style-name="T268"><text:s/>коррекционной работы <text:s/>- это различные упражнения,</text:span><text:span text:style-name="T269"><text:s/>направленные на формирование устной речи и накопление пассивного словаря; игры, корректирующие фонематический слух; упражнения способствующие развитию графо-моторных навыков; игры по развитию мышления, воображения, внимания и памяти на каждом уроке.</text:span></text:p>
      <text:p text:style-name="P270"/>
      <text:p text:style-name="P271"><text:span text:style-name="T272">Рез</text:span><text:span text:style-name="T273">ультаты образовательно-коррекционной работы</text:span></text:p>
      <text:p text:style-name="P274"><text:span text:style-name="T275"><text:tab/>Основным ожидаемым результатом освоения коррекционного курса является развитие жизненной компетенции, позволяющей достичь максимальной самостоятельности (в соответствии с психическими и физическими возможностями</text:span><text:span text:style-name="T276"><text:s/>ребенка) в решении повседневных жизненных задач, включение в жизнь общества через индивидуальное поэтапное и планомерное расширение жизненного опыта и повседневных социальных контактов.</text:span></text:p>
      <text:p text:style-name="P277"><text:span text:style-name="T278">Личностные результаты:</text:span></text:p>
      <text:p text:style-name="P279"><text:span text:style-name="T280">-готовность обучающегося контактировать со вз</text:span><text:span text:style-name="T281">рослыми и сверстниками в знакомой ситуации взаимодействия;</text:span></text:p>
      <text:p text:style-name="P282"><text:span text:style-name="T283">-способность понимать обращённую речь, понимать смысл доступных жестов и графических изображений: рисунков, фотографий, пиктограмм, других графических знаков;</text:span></text:p>
      <text:p text:style-name="P284"><text:span text:style-name="T285">- выражать общепринятые нормы коммун</text:span><text:span text:style-name="T286">икативного поведения невербальными и вербальными средствами;</text:span></text:p>
      <text:soft-page-break/>
      <text:p text:style-name="P287"><text:span text:style-name="T288">- поддерживать положительные формы взаимодействия со взрослыми и сверстниками;</text:span></text:p>
      <text:p text:style-name="P289"><text:span text:style-name="T290">- использовать доступные средства коммуникации для выражения собственных потребностей и желаний в разных ситуациях</text:span><text:span text:style-name="T291"><text:s/>взаимодействия;</text:span></text:p>
      <text:p text:style-name="P292"><text:span text:style-name="T293">- выполнять инструкцию взрослого в знакомой ситуации;</text:span></text:p>
      <text:p text:style-name="P294"><text:span text:style-name="T295">- уметь произносить осознанно слоги, слова;</text:span></text:p>
      <text:p text:style-name="P296"><text:span text:style-name="T297">- уметь различать интонацию;</text:span></text:p>
      <text:p text:style-name="P298"><text:span text:style-name="T299">- уметь вступать в контакт;</text:span></text:p>
      <text:p text:style-name="P300"><text:span text:style-name="T301">- понимать слова, обозначающие объекты и явления природы, объекты рукотворного<text:s/></text:span><text:span text:style-name="T302">мира и деятельность человека;</text:span></text:p>
      <text:p text:style-name="P303"><text:span text:style-name="T304">- уметь использовать усвоенный словарный и фразовый материал в коммуникативных ситуациях;</text:span></text:p>
      <text:p text:style-name="P305"><text:span text:style-name="T306"><text:tab/>Метапредметные результаты:</text:span></text:p>
      <text:p text:style-name="P307"><text:span text:style-name="T308">-умение планировать, контролировать и оценивать учебные действия в соответствии с поставленной задачей и<text:s/></text:span><text:span text:style-name="T309">условиями её реализации, определять наиболее эффективные способы достижения результата.</text:span></text:p>
      <text:p text:style-name="P310"><text:span text:style-name="T311">-способность конструктивно действовать даже в ситуациях неуспеха.</text:span></text:p>
      <text:p text:style-name="P312"><text:span text:style-name="T313">-умение создавать и использовать знаково-символические модели для решения учебных и практических задач</text:span><text:span text:style-name="T314">.</text:span></text:p>
      <text:p text:style-name="P315"><text:span text:style-name="T316">-овладение следующими логическими действиями: сравнение, анализ, синтез, классификация и обобщение по родовидовым признакам, установление аналогий и причинно-следственных связей, построение рассуждений, отнесение к известным понятиям.</text:span></text:p>
      <text:p text:style-name="P317"><text:span text:style-name="T318">-готовность слушать</text:span><text:span text:style-name="T319"><text:s/>собеседника и вести диалог, признавать возможность существования различных точек зрения и права каждого иметь свою. Умение излагать своё мнение и аргументировать свою точку зрения и оценку событий. Умение активно использовать диалог и монолог как речевые<text:s/></text:span><text:span text:style-name="T320">средства для решения коммуникативных и познавательных задач.</text:span></text:p>
      <text:p text:style-name="P321"><text:span text:style-name="T322"><text:s text:c="2"/></text:span><text:span text:style-name="T323">Предметные результаты:</text:span><text:span text:style-name="T324"><text:s/></text:span><text:span text:style-name="T325"><text:s/></text:span></text:p>
      <text:p text:style-name="P326"><text:span text:style-name="T327">- проявление интереса к пальчиковым играм, к графическим заданиям;</text:span></text:p>
      <text:p text:style-name="P328"><text:span text:style-name="T329">- выполнение конкретного действия по инструкции взрослого;</text:span></text:p>
      <text:p text:style-name="P330"><text:span text:style-name="T331">- использование пишущего предмета по наз</text:span><text:span text:style-name="T332">начению;</text:span></text:p>
      <text:p text:style-name="P333"><text:span text:style-name="T334">- проявление интереса к чтению взрослым коротких текстов;</text:span></text:p>
      <text:p text:style-name="P335"><text:span text:style-name="T336">- рассматривание иллюстраций.</text:span></text:p>
      <text:p text:style-name="P337"><text:span text:style-name="T338">Базовые учебные действия.</text:span></text:p>
      <text:p text:style-name="P339"><text:span text:style-name="T340">Формирование учебного поведения:</text:span></text:p>
      <text:p text:style-name="P341"><text:span text:style-name="T342">1) направленность взгляда (на говорящего взрослого, на задание):</text:span></text:p>
      <text:p text:style-name="P343"><text:span text:style-name="T344">- фиксирует взгляд на звучащей</text:span><text:span text:style-name="T345"><text:s/>игрушке;</text:span></text:p>
      <text:p text:style-name="P346"><text:span text:style-name="T347">- фиксирует взгляд на яркой игрушке;</text:span></text:p>
      <text:p text:style-name="P348"><text:span text:style-name="T349">- фиксирует взгляд на движущей игрушке;</text:span></text:p>
      <text:p text:style-name="P350"><text:span text:style-name="T351">- переключает взгляд с одного предмета на другой;</text:span></text:p>
      <text:p text:style-name="P352"><text:span text:style-name="T353">- фиксирует взгляд на лице педагога;</text:span></text:p>
      <text:p text:style-name="P354"><text:span text:style-name="T355">- фиксирует взгляд на лице педагога с использованием голоса;</text:span></text:p>
      <text:p text:style-name="P356"><text:span text:style-name="T357">- фиксирует взгляд<text:s/></text:span><text:span text:style-name="T358">на изображении;</text:span></text:p>
      <text:p text:style-name="P359"><text:span text:style-name="T360">- фиксирует взгляд на экране монитора.</text:span></text:p>
      <text:p text:style-name="P361"><text:span text:style-name="T362">2) умение выполнять инструкции педагога:</text:span></text:p>
      <text:p text:style-name="P363"><text:span text:style-name="T364">- понимает жестовую инструкцию;</text:span></text:p>
      <text:p text:style-name="P365"><text:span text:style-name="T366">- понимает инструкцию по пиктограммам;</text:span></text:p>
      <text:soft-page-break/>
      <text:p text:style-name="P367"><text:span text:style-name="T368">- выполняет стереотипную инструкцию (отрабатываемая с конкретным учеником на данном этап</text:span><text:span text:style-name="T369">е обучения).</text:span></text:p>
      <text:p text:style-name="P370"><text:span text:style-name="T371">3) использование по назначению учебных материалов:</text:span></text:p>
      <text:p text:style-name="P372"><text:span text:style-name="T373">- бумаги; карандаша, мела</text:span></text:p>
      <text:p text:style-name="P374"><text:span text:style-name="T375">4) умение выполнять действия по образцу и по подражанию:</text:span></text:p>
      <text:p text:style-name="P376"><text:span text:style-name="T377">- выполняет действие способом рука-в-руке;</text:span></text:p>
      <text:p text:style-name="P378"><text:span text:style-name="T379">- подражает действиям, выполняемым педагогом;</text:span></text:p>
      <text:p text:style-name="P380"><text:span text:style-name="T381">- последовательно вы</text:span><text:span text:style-name="T382">полняет отдельные операции действия по образцу педагога.</text:span></text:p>
      <text:p text:style-name="P383"><text:span text:style-name="T384">Формирование умения выполнять задание:</text:span></text:p>
      <text:p text:style-name="P385"><text:span text:style-name="T386">1</text:span><text:span text:style-name="T387">) в течение определенного периода времени:</text:span></text:p>
      <text:p text:style-name="P388"><text:span text:style-name="T389">- способен удерживать произвольное внимание на выполнении посильного задания 3-4 мин.</text:span></text:p>
      <text:p text:style-name="P390"><text:span text:style-name="T391">2) от начала до конца:</text:span></text:p>
      <text:p text:style-name="P392"><text:span text:style-name="T393">- при о</text:span><text:span text:style-name="T394">рганизующей, направляющей помощи способен выполнить посильное задание от начала до конца.</text:span></text:p>
      <text:p text:style-name="P395"><text:span text:style-name="T396"><text:s/>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06">Содержание коррекционно-развивающих занятий</text:span></text:p>
      <text:p text:style-name="Standard"><text:span text:style-name="T407">Тематическое планирование</text:span></text:p>
      <text:p text:style-name="Standard"><text:span text:style-name="T408">1 класс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<text:span text:style-name="T416">№</text:span></text:p>
          </table:table-cell>
          <table:table-cell table:style-name="TableCell417">
            <text:p text:style-name="P418"><text:span text:style-name="T419">Тема занятия</text:span></text:p>
          </table:table-cell>
          <table:table-cell table:style-name="TableCell420">
            <text:p text:style-name="P421"><text:span text:style-name="T422">Кол-во часов</text:span></text:p>
          </table:table-cell>
        </table:table-row>
        <table:table-row table:style-name="TableRow423"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<text:span text:style-name="T429">Диагностика понимания<text:s/></text:span><text:span text:style-name="T430">обращенной речи.</text:span></text:p>
          </table:table-cell>
          <table:table-cell table:style-name="TableCell431">
            <text:p text:style-name="P432"><text:span text:style-name="T433">1</text:span></text:p>
          </table:table-cell>
        </table:table-row>
        <table:table-row table:style-name="TableRow434">
          <table:table-cell table:style-name="TableCell435">
            <text:p text:style-name="P436"><text:span text:style-name="T437">2</text:span></text:p>
          </table:table-cell>
          <table:table-cell table:style-name="TableCell438">
            <text:p text:style-name="P439"><text:span text:style-name="T440">Диагностика устной речи.</text:span></text:p>
          </table:table-cell>
          <table:table-cell table:style-name="TableCell441">
            <text:p text:style-name="P442"><text:span text:style-name="T443">1</text:span></text:p>
          </table:table-cell>
        </table:table-row>
        <table:table-row table:style-name="TableRow444">
          <table:table-cell table:style-name="TableCell445">
            <text:p text:style-name="P446"><text:span text:style-name="T447">3</text:span></text:p>
          </table:table-cell>
          <table:table-cell table:style-name="TableCell448">
            <text:p text:style-name="P449"><text:span text:style-name="T450">Диагностика письменной речи. Написание диктанта.</text:span></text:p>
          </table:table-cell>
          <table:table-cell table:style-name="TableCell451">
            <text:p text:style-name="P452"><text:span text:style-name="T453">1</text:span></text:p>
          </table:table-cell>
        </table:table-row>
        <table:table-row table:style-name="TableRow454">
          <table:table-cell table:style-name="TableCell455">
            <text:p text:style-name="P456"><text:span text:style-name="T457">4</text:span></text:p>
          </table:table-cell>
          <table:table-cell table:style-name="TableCell458">
            <text:p text:style-name="P459"><text:span text:style-name="T460">Диагностика связной речи и процесса чтения.</text:span></text:p>
          </table:table-cell>
          <table:table-cell table:style-name="TableCell461">
            <text:p text:style-name="P462"><text:span text:style-name="T463">1</text:span></text:p>
          </table:table-cell>
        </table:table-row>
        <table:table-row table:style-name="TableRow464">
          <table:table-cell table:style-name="TableCell465">
            <text:p text:style-name="P466"><text:span text:style-name="T467">5</text:span></text:p>
          </table:table-cell>
          <table:table-cell table:style-name="TableCell468">
            <text:p text:style-name="P469"><text:span text:style-name="T470">Развитие речи и речемыслительной деятельности по лексической теме «Осенний пейзаж».</text:span></text:p>
          </table:table-cell>
          <table:table-cell table:style-name="TableCell471">
            <text:p text:style-name="P472"><text:span text:style-name="T473">1</text:span></text:p>
          </table:table-cell>
        </table:table-row>
        <table:table-row table:style-name="TableRow474">
          <table:table-cell table:style-name="TableCell475">
            <text:p text:style-name="P476"><text:span text:style-name="T477">6</text:span></text:p>
          </table:table-cell>
          <table:table-cell table:style-name="TableCell478">
            <text:p text:style-name="P479"><text:span text:style-name="T480">Звук [О] и<text:s/></text:span><text:span text:style-name="T481">буква О.</text:span></text:p>
          </table:table-cell>
          <table:table-cell table:style-name="TableCell482">
            <text:p text:style-name="P483"><text:span text:style-name="T484">1</text:span></text:p>
          </table:table-cell>
        </table:table-row>
        <table:table-row table:style-name="TableRow485">
          <table:table-cell table:style-name="TableCell486">
            <text:p text:style-name="P487"><text:span text:style-name="T488">7</text:span></text:p>
          </table:table-cell>
          <table:table-cell table:style-name="TableCell489">
            <text:p text:style-name="P490"><text:span text:style-name="T491">Развитие речи и речемыслительной деятельности по лексической теме «Осенний пейзаж. Дети собирают грибы».</text:span></text:p>
          </table:table-cell>
          <table:table-cell table:style-name="TableCell492">
            <text:p text:style-name="P493"><text:span text:style-name="T494">1</text:span></text:p>
          </table:table-cell>
        </table:table-row>
        <table:table-row table:style-name="TableRow495">
          <table:table-cell table:style-name="TableCell496">
            <text:p text:style-name="P497"><text:span text:style-name="T498">8</text:span></text:p>
          </table:table-cell>
          <table:table-cell table:style-name="TableCell499">
            <text:p text:style-name="P500"><text:span text:style-name="T501">Буква Е</text:span></text:p>
          </table:table-cell>
          <table:table-cell table:style-name="TableCell502">
            <text:p text:style-name="P503"><text:span text:style-name="T504">1</text:span></text:p>
          </table:table-cell>
        </table:table-row>
        <table:table-row table:style-name="TableRow505">
          <table:table-cell table:style-name="TableCell506">
            <text:p text:style-name="P507"><text:span text:style-name="T508">9</text:span></text:p>
          </table:table-cell>
          <table:table-cell table:style-name="TableCell509">
            <text:p text:style-name="P510"><text:span text:style-name="T511">Развитие речи и речемыслительной деятельности по лексической теме «Осенний пейзаж. Животные и птицы готовятся к зиме».</text:span></text:p>
          </table:table-cell>
          <table:table-cell table:style-name="TableCell512">
            <text:p text:style-name="P513"><text:span text:style-name="T514">1</text:span></text:p>
          </table:table-cell>
        </table:table-row>
        <table:table-row table:style-name="TableRow515">
          <table:table-cell table:style-name="TableCell516">
            <text:p text:style-name="P517"><text:span text:style-name="T518">10</text:span></text:p>
          </table:table-cell>
          <table:table-cell table:style-name="TableCell519">
            <text:p text:style-name="P520"><text:span text:style-name="T521">Звук [А] и буква А.</text:span></text:p>
          </table:table-cell>
          <table:table-cell table:style-name="TableCell522">
            <text:p text:style-name="P523"><text:span text:style-name="T524">1</text:span></text:p>
          </table:table-cell>
        </table:table-row>
        <table:table-row table:style-name="TableRow525">
          <table:table-cell table:style-name="TableCell526">
            <text:p text:style-name="P527"><text:span text:style-name="T528">11</text:span></text:p>
          </table:table-cell>
          <table:table-cell table:style-name="TableCell529">
            <text:p text:style-name="P530"><text:span text:style-name="T531">Развитие речи и речемыслительной деятельности по лексической теме «Зимний пейзаж».</text:span></text:p>
          </table:table-cell>
          <table:table-cell table:style-name="TableCell532">
            <text:p text:style-name="P533"><text:span text:style-name="T534">1</text:span></text:p>
          </table:table-cell>
        </table:table-row>
        <table:table-row table:style-name="TableRow535">
          <table:table-cell table:style-name="TableCell536">
            <text:p text:style-name="P537"><text:span text:style-name="T538">12</text:span></text:p>
          </table:table-cell>
          <table:table-cell table:style-name="TableCell539">
            <text:p text:style-name="P540"><text:span text:style-name="T541">Звук [И] и буква И.</text:span></text:p>
          </table:table-cell>
          <table:table-cell table:style-name="TableCell542">
            <text:p text:style-name="P543"><text:span text:style-name="T544">1</text:span></text:p>
          </table:table-cell>
        </table:table-row>
        <table:table-row table:style-name="TableRow545">
          <table:table-cell table:style-name="TableCell546">
            <text:p text:style-name="P547"><text:span text:style-name="T548">13</text:span></text:p>
          </table:table-cell>
          <table:table-cell table:style-name="TableCell549">
            <text:p text:style-name="P550"><text:span text:style-name="T551">Развитие речи и речемыслительной деятельности по лексической теме «Зимний пейзаж. Дети кормят птиц».</text:span></text:p>
          </table:table-cell>
          <table:table-cell table:style-name="TableCell552">
            <text:p text:style-name="P553"><text:span text:style-name="T554">1</text:span></text:p>
          </table:table-cell>
        </table:table-row>
        <table:table-row table:style-name="TableRow555">
          <table:table-cell table:style-name="TableCell556">
            <text:p text:style-name="P557"><text:span text:style-name="T558">14</text:span></text:p>
          </table:table-cell>
          <table:table-cell table:style-name="TableCell559">
            <text:p text:style-name="P560"><text:span text:style-name="T561">Звуки [Н] и <text:s text:c="2"/>[Н']. Буква Н.</text:span></text:p>
          </table:table-cell>
          <table:table-cell table:style-name="TableCell562">
            <text:p text:style-name="P563"><text:span text:style-name="T564">1</text:span></text:p>
          </table:table-cell>
        </table:table-row>
        <table:table-row table:style-name="TableRow565">
          <table:table-cell table:style-name="TableCell566">
            <text:p text:style-name="P567"><text:span text:style-name="T568">15</text:span></text:p>
          </table:table-cell>
          <table:table-cell table:style-name="TableCell569">
            <text:p text:style-name="P570"><text:span text:style-name="T571">Развитие речи и речемыслительной деятельности по лексической теме «Зимний пейзаж. Дети лепят снеговика».</text:span></text:p>
          </table:table-cell>
          <table:table-cell table:style-name="TableCell572">
            <text:p text:style-name="P573"><text:span text:style-name="T574">1</text:span></text:p>
          </table:table-cell>
        </table:table-row>
        <table:table-row table:style-name="TableRow575">
          <table:table-cell table:style-name="TableCell576">
            <text:p text:style-name="P577"><text:span text:style-name="T578">16</text:span></text:p>
          </table:table-cell>
          <table:table-cell table:style-name="TableCell579">
            <text:p text:style-name="P580"><text:span text:style-name="T581">Звуки [Т] и <text:s text:c="2"/>[Т']. Буква Т.</text:span></text:p>
          </table:table-cell>
          <table:table-cell table:style-name="TableCell582">
            <text:p text:style-name="P583"><text:span text:style-name="T584">1</text:span></text:p>
          </table:table-cell>
        </table:table-row>
        <table:table-row table:style-name="TableRow585">
          <table:table-cell table:style-name="TableCell586">
            <text:p text:style-name="P587"><text:span text:style-name="T588">17</text:span></text:p>
          </table:table-cell>
          <table:table-cell table:style-name="TableCell589">
            <text:p text:style-name="P590"><text:span text:style-name="T591">Каникулы</text:span></text:p>
          </table:table-cell>
          <table:table-cell table:style-name="TableCell592">
            <text:p text:style-name="P593"><text:span text:style-name="T594">1</text:span></text:p>
          </table:table-cell>
        </table:table-row>
        <table:table-row table:style-name="TableRow595">
          <table:table-cell table:style-name="TableCell596">
            <text:p text:style-name="P597"><text:span text:style-name="T598">18</text:span></text:p>
          </table:table-cell>
          <table:table-cell table:style-name="TableCell599">
            <text:p text:style-name="P600"><text:span text:style-name="T601">Развитие речи и речемыслительной деятельности по лексической</text:span><text:span text:style-name="T602"><text:s/>теме «Весенний пейзаж».</text:span></text:p>
          </table:table-cell>
          <table:table-cell table:style-name="TableCell603">
            <text:p text:style-name="P604"><text:span text:style-name="T605">1</text:span></text:p>
          </table:table-cell>
        </table:table-row>
        <table:table-row table:style-name="TableRow606">
          <table:table-cell table:style-name="TableCell607">
            <text:p text:style-name="P608"><text:span text:style-name="T609">19</text:span></text:p>
          </table:table-cell>
          <table:table-cell table:style-name="TableCell610">
            <text:p text:style-name="P611"><text:span text:style-name="T612">Звуки [С] и <text:s text:c="2"/>[С']. Буква С.</text:span></text:p>
          </table:table-cell>
          <table:table-cell table:style-name="TableCell613">
            <text:p text:style-name="P614"><text:span text:style-name="T615">1</text:span></text:p>
          </table:table-cell>
        </table:table-row>
        <table:table-row table:style-name="TableRow616">
          <table:table-cell table:style-name="TableCell617">
            <text:p text:style-name="P618"><text:span text:style-name="T619">20</text:span></text:p>
          </table:table-cell>
          <table:table-cell table:style-name="TableCell620">
            <text:p text:style-name="P621"><text:span text:style-name="T622">Развитие речи и речемыслительной деятельности по лексической теме «Весенний пейзаж. Звери и их детеныши».</text:span></text:p>
          </table:table-cell>
          <table:table-cell table:style-name="TableCell623">
            <text:p text:style-name="P624"><text:span text:style-name="T625">1</text:span></text:p>
          </table:table-cell>
        </table:table-row>
        <table:table-row table:style-name="TableRow626">
          <table:table-cell table:style-name="TableCell627">
            <text:p text:style-name="P628"><text:span text:style-name="T629">21</text:span></text:p>
          </table:table-cell>
          <table:table-cell table:style-name="TableCell630">
            <text:p text:style-name="P631"><text:span text:style-name="T632">Звуки [Р] и <text:s text:c="2"/>[Р']. Буква Р.</text:span></text:p>
          </table:table-cell>
          <table:table-cell table:style-name="TableCell633">
            <text:p text:style-name="P634"><text:span text:style-name="T635">1</text:span></text:p>
          </table:table-cell>
        </table:table-row>
        <table:table-row table:style-name="TableRow636">
          <table:table-cell table:style-name="TableCell637">
            <text:p text:style-name="P638"><text:span text:style-name="T639">22</text:span></text:p>
          </table:table-cell>
          <table:table-cell table:style-name="TableCell640">
            <text:p text:style-name="P641"><text:span text:style-name="T642">Развитие речи и речемыслительной<text:s/></text:span><text:span text:style-name="T643">деятельности по лексической теме «Весенний пейзаж. Дети вешают скворечник».</text:span></text:p>
          </table:table-cell>
          <table:table-cell table:style-name="TableCell644">
            <text:p text:style-name="P645"><text:span text:style-name="T646">1</text:span></text:p>
          </table:table-cell>
        </table:table-row>
        <table:table-row table:style-name="TableRow647">
          <table:table-cell table:style-name="TableCell648">
            <text:p text:style-name="P649"><text:span text:style-name="T650">23</text:span></text:p>
          </table:table-cell>
          <table:table-cell table:style-name="TableCell651">
            <text:p text:style-name="P652"><text:span text:style-name="T653">Звуки [В] и <text:s text:c="2"/>[В']. Буква В.</text:span></text:p>
          </table:table-cell>
          <table:table-cell table:style-name="TableCell654">
            <text:p text:style-name="P655"><text:span text:style-name="T656">1</text:span></text:p>
          </table:table-cell>
        </table:table-row>
        <table:table-row table:style-name="TableRow657">
          <table:table-cell table:style-name="TableCell658">
            <text:p text:style-name="P659"><text:span text:style-name="T660">24</text:span></text:p>
          </table:table-cell>
          <table:table-cell table:style-name="TableCell661">
            <text:p text:style-name="P662"><text:span text:style-name="T663">Развитие речи и речемыслительной деятельности по лексической теме «Летний пейзаж».</text:span></text:p>
          </table:table-cell>
          <table:table-cell table:style-name="TableCell664">
            <text:p text:style-name="P665"><text:span text:style-name="T666">1</text:span></text:p>
          </table:table-cell>
        </table:table-row>
        <table:table-row table:style-name="TableRow667">
          <table:table-cell table:style-name="TableCell668">
            <text:p text:style-name="P669"><text:span text:style-name="T670">25</text:span></text:p>
          </table:table-cell>
          <table:table-cell table:style-name="TableCell671">
            <text:p text:style-name="P672"><text:span text:style-name="T673">Звуки [Л] и <text:s text:c="2"/>[Л']. Буква Л.</text:span></text:p>
          </table:table-cell>
          <table:table-cell table:style-name="TableCell674">
            <text:p text:style-name="P675"><text:span text:style-name="T676">1</text:span></text:p>
          </table:table-cell>
        </table:table-row>
        <table:table-row table:style-name="TableRow677">
          <table:table-cell table:style-name="TableCell678">
            <text:p text:style-name="P679"><text:span text:style-name="T680">26</text:span></text:p>
          </table:table-cell>
          <table:table-cell table:style-name="TableCell681">
            <text:p text:style-name="P682"><text:span text:style-name="T683">Звуки [К] и <text:s text:c="2"/>[</text:span><text:span text:style-name="T684">К']. Буква К.</text:span></text:p>
          </table:table-cell>
          <table:table-cell table:style-name="TableCell685">
            <text:p text:style-name="P686"><text:span text:style-name="T687">1</text:span></text:p>
          </table:table-cell>
        </table:table-row>
        <table:table-row table:style-name="TableRow688">
          <table:table-cell table:style-name="TableCell689">
            <text:p text:style-name="P690"><text:span text:style-name="T691">27</text:span></text:p>
          </table:table-cell>
          <table:table-cell table:style-name="TableCell692">
            <text:p text:style-name="P693"><text:span text:style-name="T694">Развитие речи и речемыслительной деятельности по лексической теме «Летний пейзаж. Отдых людей».</text:span></text:p>
          </table:table-cell>
          <table:table-cell table:style-name="TableCell695">
            <text:p text:style-name="P696"><text:span text:style-name="T697">1</text:span></text:p>
          </table:table-cell>
        </table:table-row>
        <table:table-row table:style-name="TableRow698">
          <table:table-cell table:style-name="TableCell699">
            <text:p text:style-name="P700"><text:span text:style-name="T701">28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1</text:span></text:p>
          </table:table-cell>
        </table:table-row>
        <table:table-row table:style-name="TableRow707">
          <table:table-cell table:style-name="TableCell708">
            <text:p text:style-name="P709"><text:span text:style-name="T710">29</text:span></text:p>
          </table:table-cell>
          <table:table-cell table:style-name="TableCell711">
            <text:p text:style-name="P712"><text:span text:style-name="T713">Развитие речи и речемыслительной деятельности по лексической теме «Летний пейзаж. Луг. Стадо».</text:span></text:p>
          </table:table-cell>
          <table:table-cell table:style-name="TableCell714">
            <text:p text:style-name="P715"><text:span text:style-name="T716">1</text:span></text:p>
          </table:table-cell>
        </table:table-row>
        <table:table-row table:style-name="TableRow717">
          <table:table-cell table:style-name="TableCell718">
            <text:p text:style-name="P719"><text:span text:style-name="T720">30</text:span></text:p>
          </table:table-cell>
          <table:table-cell table:style-name="TableCell721">
            <text:p text:style-name="P722"><text:span text:style-name="T723">Диагностика понимания<text:s/></text:span><text:span text:style-name="T724">обращенной речи.</text:span></text:p>
          </table:table-cell>
          <table:table-cell table:style-name="TableCell725">
            <text:p text:style-name="P726"><text:span text:style-name="T727">1</text:span></text:p>
          </table:table-cell>
        </table:table-row>
        <table:table-row table:style-name="TableRow728">
          <table:table-cell table:style-name="TableCell729">
            <text:p text:style-name="P730"><text:span text:style-name="T731">31</text:span></text:p>
          </table:table-cell>
          <table:table-cell table:style-name="TableCell732">
            <text:p text:style-name="P733"><text:span text:style-name="T734">Диагностика устной речи.</text:span></text:p>
          </table:table-cell>
          <table:table-cell table:style-name="TableCell735">
            <text:p text:style-name="P736"><text:span text:style-name="T737">1</text:span></text:p>
          </table:table-cell>
        </table:table-row>
        <table:table-row table:style-name="TableRow738">
          <table:table-cell table:style-name="TableCell739">
            <text:p text:style-name="P740"><text:span text:style-name="T741">32</text:span></text:p>
          </table:table-cell>
          <table:table-cell table:style-name="TableCell742">
            <text:p text:style-name="P743"><text:span text:style-name="T744">Диагностика письменной речи. Написание диктанта.</text:span></text:p>
          </table:table-cell>
          <table:table-cell table:style-name="TableCell745">
            <text:p text:style-name="P746"><text:span text:style-name="T747">1</text:span></text:p>
          </table:table-cell>
        </table:table-row>
        <table:table-row table:style-name="TableRow748">
          <table:table-cell table:style-name="TableCell749">
            <text:p text:style-name="P750"><text:span text:style-name="T751">33</text:span></text:p>
          </table:table-cell>
          <table:table-cell table:style-name="TableCell752">
            <text:p text:style-name="P753"><text:span text:style-name="T754">Диагностика связной речи и процесса чтения.</text:span></text:p>
          </table:table-cell>
          <table:table-cell table:style-name="TableCell755">
            <text:p text:style-name="P756"><text:span text:style-name="T757">1</text:span></text:p>
          </table:table-cell>
        </table:table-row>
      </table:table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soft-page-break/>
      <text:p text:style-name="P802"><text:span text:style-name="T803">Материально-техническое обеспечение курса</text:span></text:p>
      <text:p text:style-name="P804"><text:span text:style-name="T805">Материально-техническое обеспечение:</text:span></text:p>
      <text:list text:style-name="WWNum11">
        <text:list-item>
          <text:p text:style-name="P806"><text:span text:style-name="T807">Тетради, ручки, карандаши.</text:span></text:p>
        </text:list-item>
        <text:list-item>
          <text:p text:style-name="P808"><text:span text:style-name="T809">Материал для формирования кинестетического образа букв (природный материал, палочки, шнур, пластилин и т.п.).</text:span></text:p>
        </text:list-item>
        <text:list-item>
          <text:p text:style-name="P810"><text:span text:style-name="T811">Разнообразный демонстрационный материал.</text:span></text:p>
        </text:list-item>
        <text:list-item>
          <text:p text:style-name="P812"><text:span text:style-name="T813">Серии сюжетных картин.</text:span></text:p>
        </text:list-item>
        <text:list-item>
          <text:p text:style-name="P814"><text:span text:style-name="T815">Логопедическо</text:span><text:span text:style-name="T816">е зеркало.</text:span></text:p>
        </text:list-item>
      </text:list>
      <text:p text:style-name="P817"/>
      <text:p text:style-name="P818"><text:span text:style-name="T819">Учебно-методическое обеспечение образовательной деятельности по курсу:</text:span></text:p>
      <text:list text:style-name="WWNum12">
        <text:list-item>
          <text:p text:style-name="P820"><text:span text:style-name="T821">Бабина Г.В., Сафонкина Н.Ю. Слоговая структура слова: обследование и формирование у детей с недоразвитием речи. Учебно-методическое пособие. - М.: Книголюб, 2005.</text:span></text:p>
        </text:list-item>
        <text:list-item>
          <text:p text:style-name="P822"><text:span text:style-name="T823">Грибова О</text:span><text:span text:style-name="T824">.Е. Технология организации логопедического обследования : метод.пособие / О. Е.Грибова. - М. : Айрис-пресс : Айрис дидактика, 2005.</text:span></text:p>
        </text:list-item>
        <text:list-item>
          <text:p text:style-name="P825"><text:span text:style-name="T826">Елецкая Е.В. Работа логопеда с детьми с задержкой психического развития. Учебно-методическое пособие. Электронный ресурс. Ре</text:span><text:span text:style-name="T827">жим доступа: http://nsportal.ru/shkola/korrektsionnaya-pedagogika/library/2014/10/18/rabota-logopeda-sdetmi-s-zaderzhkoy.- Загл. с экрана.</text:span></text:p>
        </text:list-item>
        <text:list-item>
          <text:p text:style-name="P828"><text:span text:style-name="T829">Ефименкова Л.Н. Коррекция устной и письменной речи учащихся начальных классов. – М.: Изд-во Нац. книжный центр, 2015.</text:span><text:span text:style-name="T830"><text:s/>– 320 с.</text:span></text:p>
        </text:list-item>
        <text:list-item>
          <text:p text:style-name="P831"><text:span text:style-name="T832">Иншакова О.Б. Альбом для логопеда.</text:span></text:p>
        </text:list-item>
        <text:list-item>
          <text:p text:style-name="P833"><text:span text:style-name="T834">Иншакова О.Б. Развитие и коррекция графомоторных навыков у детей 5-7 лет. Пособие для логопеда. М.: Владос, 2005.</text:span></text:p>
        </text:list-item>
        <text:list-item>
          <text:p text:style-name="P835"><text:span text:style-name="T836">Ишимова О.А. Чтение. От буквы к слогу и словам. Тетрадь-помощница. Пособие для учащихся начальных</text:span><text:span text:style-name="T837"><text:s/>классов. / О. А. Ишимова. М.: Просвещение, 2014.</text:span></text:p>
        </text:list-item>
        <text:list-item>
          <text:p text:style-name="P838"><text:span text:style-name="T839">Лалаева, Р.И. Нарушения речи и их коррекция у детей с задержкой психического развития / Р.И. Лалаева, Н.В. Серебрякова, С.В. Зорина. – М.: ВЛАДОС, 2004.</text:span></text:p>
        </text:list-item>
        <text:list-item>
          <text:p text:style-name="P840"><text:span text:style-name="T841">Методы обследования речи детей: пособие по диагностик</text:span><text:span text:style-name="T842">е речевых нарушений / Под общ.ред. Г.В. Чиркиной. – М., 2010.</text:span></text:p>
        </text:list-item>
        <text:list-item>
          <text:p text:style-name="P843"><text:span text:style-name="T844">Азова О.И. Диагностика письменной речи у младших школьников. М.: Сфера, 2013. Бабкина Н.В. Основные направления и содержание коррекционной работы с младшими школьниками с задержкой психического<text:s/></text:span><text:span text:style-name="T845">развития // Дефектология. 2016. №2. С. 53–59. Бабкина Н.В. Готовность детей с ЗПР к обучению в школе: от диагностики к особым образовательным потребностям // Педагогика и психология образования. 2016. № 2. С. 100–111.</text:span></text:p>
        </text:list-item>
        <text:list-item>
          <text:p text:style-name="P846"><text:span text:style-name="T847">Бабкина Н.В. Современные подходы к оце</text:span><text:span text:style-name="T848">нке достижений и трудностей младших школьников с задержкой психического развития // Педагогика и психология образования. 2016. № 3.</text:span></text:p>
        </text:list-item>
        <text:list-item>
          <text:p text:style-name="P849"><text:span text:style-name="T850">Вильшанская А.Д. Условия формирования приемов умственной деятельности у младших школьников с задержкой психического развития</text:span><text:span text:style-name="T851"><text:s/>// Дефектология.-2005.-№ 2.- С.57-65.</text:span></text:p>
        </text:list-item>
        <text:list-item>
          <text:p text:style-name="P852"><text:span text:style-name="T853">Иншакова О.Б. Словарные слова в образах и картинках. Материал для фронтальной и индивидуальной работы с уч-ся 1–2 классов. В 2 ч. Метод.пособие. М.: Владос, 2004.</text:span></text:p>
        </text:list-item>
        <text:list-item>
          <text:p text:style-name="P854"><text:span text:style-name="T855">Ишимова О.А. Логопедическая работа в школе / О. А. Иши</text:span><text:span text:style-name="T856">мова. - М.: Просвещение, 2012.</text:span></text:p>
        </text:list-item>
        <text:list-item>
          <text:p text:style-name="P857"><text:span text:style-name="T858">Ишимова О.А. Логопедическое сопровождение учащихся начальных классов. Чтение. Программно-методические материалы. М.: Просвещение, 2014.</text:span></text:p>
        </text:list-item>
        <text:list-item>
          <text:p text:style-name="P859"><text:span text:style-name="T860">Ишимова О.А., Шаховская С.Н., Алмазова А.А. Логопедическое сопровождение учащихся начальн</text:span><text:span text:style-name="T861">ых классов. Письмо. Программно-методические материалы. М.: Просвещение, 2014.</text:span></text:p>
        </text:list-item>
        <text:list-item>
          <text:p text:style-name="P862"><text:span text:style-name="T863">Ишимова О.А. Развитие речи. Письмо. Тетрадь-помощница. Пособие для учащихся начальных классов. / О.А. Ишимова, А.А. Алмазова. М.: Просвещение.</text:span></text:p>
        </text:list-item>
        <text:list-item>
          <text:p text:style-name="P864"><text:span text:style-name="T865">Викжанович С.Н., Четверикова Т.Ю. Т</text:span><text:span text:style-name="T866">ехнология логопедической работы по формированию у детей с особыми образовательными потребностями звукопроизношения // Инновационные образовательные технологии и методы обучения: монография / Викжанович С.Н.,</text:span></text:p>
        </text:list-item>
        <text:list-item>
          <text:p text:style-name="P867"><text:span text:style-name="T868">Четверикова Т.Ю., Романова Е.А., Кузнецова Г.Н.,</text:span><text:span text:style-name="T869"><text:s/>Обухова С.Н., Меркулова Л.П., Приданова М.В., Бронзова Ж.Е., Краснова Е.В., Панкова В.В. Saint-Louis, МО:</text:span></text:p>
        </text:list-item>
        <text:list-item>
          <text:p text:style-name="P870"><text:span text:style-name="T871">Коновалова С.Н. Особенности овладения предикативной лексикой дошкольниками с общим недоразвитием речи // Дефектология. 2006. № 3. С. 59-67.</text:span></text:p>
        </text:list-item>
        <text:list-item>
          <text:p text:style-name="P872"><text:span text:style-name="T873">Коновало</text:span><text:span text:style-name="T874">ва С.Н. Формирование предикативной лексики у дошкольников с общим недоравитием речи. – Омск: Омский государственный педагогический университет. 2007. 170 с.</text:span></text:p>
        </text:list-item>
        <text:list-item>
          <text:p text:style-name="P875"><text:span text:style-name="T876">Кузьмина О.С. Актуальные вопросы подготовки педагогов к работе в условиях инклюзивного образования<text:s/></text:span><text:span text:style-name="T877">// Вестник Омского университета. 2013. № 2 (68). С. 191-194.</text:span></text:p>
        </text:list-item>
        <text:list-item>
          <text:p text:style-name="P878"><text:span text:style-name="T879">Кузьмина О.С. К вопросу о подготовке педагогов к работе в условиях инклюзивного образования // В мире научных открытий. 2014. №5.1 (53). С. 365-371.</text:span></text:p>
        </text:list-item>
        <text:list-item>
          <text:p text:style-name="P880"><text:span text:style-name="T881">Лебединская К.С., Никольская О.С., Баенская Е.</text:span><text:span text:style-name="T882">Р. Дети с нарушениями общения: Ранний детский аутизм. – Издательство: Просвещение: 1989. 100 с.</text:span></text:p>
        </text:list-item>
        <text:list-item>
          <text:p text:style-name="P883"><text:span text:style-name="T884">Морозова С.С. Аутизм: коррекционная работа при тяжелых и осложненных формах: пособие для учителя-дефектолога. – М.: Гуманитар, изд. центр ВЛАДОС, 2007. 176 с.</text:span></text:p>
        </text:list-item>
      </text:list>
      <text:p text:style-name="P885"><text:span text:style-name="T886">-</text:span><text:span text:style-name="T887"><text:s/>Лопухина, И.С. «Логопедия. 550 занимательных упражнений для</text:span></text:p>
      <text:p text:style-name="P888"><text:span text:style-name="T889">развития речи». – М:, «Аквариум», 1996 г.</text:span></text:p>
      <text:p text:style-name="P890"><text:span text:style-name="T891">- <text:s/>Кодовый словарь» Л.Б. Баряевой</text:span></text:p>
      <text:p text:style-name="P892"><text:span text:style-name="T893">- <text:s/>Юрова , Р.А. «Формирование произносительных навыков у учащихся с</text:span></text:p>
      <text:p text:style-name="P894"><text:span text:style-name="T895">нарушениями интеллектуального развития». – М:, 2005</text:span></text:p>
      <text:p text:style-name="P896"><text:span text:style-name="T897">- <text:s/>Лалаева, Р.И. « Логопедическая работа в коррекционных классах». –</text:span></text:p>
      <text:p text:style-name="P898"><text:span text:style-name="T899">М:, « Владос», 2001</text:span></text:p>
      <text:p text:style-name="P900"><text:span text:style-name="T901">- <text:s/>Грибова,О.Е.«Технология организации логопедического обследования».</text:span></text:p>
      <text:p text:style-name="P902"><text:span text:style-name="T903">- <text:s/>Никольская О.С., Баенская Е.Р., Либлинг М.М. Аутичный ребенок: пути помощи,<text:s/></text:span><text:soft-page-break/><text:span text:style-name="T904">М.: Теревинф, 199</text:span><text:span text:style-name="T905">7</text:span></text:p>
      <text:p text:style-name="P906"><text:span text:style-name="T907">- <text:s/>Никольская О., Фомина Т., Цыпотан С. Ребенок с аутизмом в обычной школе М.: «Чистые пруды», 2006</text:span></text:p>
      <text:p text:style-name="P908"><text:span text:style-name="T909">- .Никольская О.С., Баенская Е.Р. Необходимы общие усилия // Дети с нарушениями общения: ранний детский аутизм. М.Просвещение,1989.</text:span></text:p>
      <text:p text:style-name="P910"><text:span text:style-name="T911">- .Шоплер Э., Ланзинд<text:s/></text:span><text:span text:style-name="T912">M., Ватерc Л. Поддержка аутичных и отстающих в развитии детей. Сборник упражнений для специалистов и родителей. Издательство БелАПДИ — «Открытые двери», Минск, 1997</text:span></text:p>
      <text:p text:style-name="P913"><text:span text:style-name="T914">- <text:s/>Янушко Е.А. «Начальный этап корреционной работы с аутичным ребенком: знакомство,</text:span></text:p>
      <text:p text:style-name="P915"><text:span text:style-name="T916">Установ</text:span><text:span text:style-name="T917">ление контакта» Научно&amp;практический журнал «Аутизм и нарушения развития». № 3 2004</text:span></text:p>
      <text:list text:style-name="WWNum12" text:continue-numbering="true">
        <text:list-item>
          <text:p text:style-name="P918"/>
        </text:list-item>
      </text:list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style:language-asian="en" style:country-asian="US" fo:hyphenate="false"/>
    </style:style>
    <style:style style:name="Обычный1" style:display-name="Обычный1" style:family="paragraph">
      <style:paragraph-properties fo:widows="2" fo:orphans="2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5784in" fo:text-indent="-0.2506in">
        <style:tab-stops/>
      </style:paragraph-properties>
      <style:text-properties style:font-name="Times New Roman" style:font-name-asian="Times New Roman" style:font-name-complex="Times New Roman" style:language-complex="ru" style:country-complex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Верхнийколонтитул"><text:page-number text:fixed="false">9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6</text:page-number></text:p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Верхнийколонтитул"><text:page-number text:fixed="false">6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Пользователь Asus</meta:initial-creator>
    <dc:creator>Пользователь Asus</dc:creator>
    <meta:creation-date>2025-12-01T11:26:00Z</meta:creation-date>
    <dc:date>2025-12-01T11:26:00Z</dc:date>
    <meta:template xlink:href="Normal" xlink:type="simple"/>
    <meta:editing-cycles>2</meta:editing-cycles>
    <meta:editing-duration>PT60S</meta:editing-duration>
    <meta:document-statistic meta:page-count="13" meta:paragraph-count="43" meta:word-count="3226" meta:character-count="21577" meta:row-count="153" meta:non-whitespace-character-count="18394"/>
  </office:meta>
</office:document-meta>
</file>